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style:text-line-through-styl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3" style:family="paragraph" style:parent-style-name="Default">
      <style:paragraph-properties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4" style:family="paragraph" style:parent-style-name="Default">
      <style:paragraph-properties style:text-autospace="none"/>
      <style:text-properties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5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6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7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9" style:family="paragraph" style:parent-style-name="Default">
      <style:paragraph-properties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0" style:family="paragraph" style:parent-style-name="Default">
      <style:paragraph-properties style:text-autospace="none"/>
      <style:text-properties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1" style:family="paragraph" style:parent-style-name="Default">
      <style:paragraph-properties style:text-autospace="none"/>
      <style:text-properties style:font-name="Calibri" fo:font-size="11.5pt" fo:font-weight="normal" style:font-name-asian="Calibri" style:font-size-asian="11.5pt" style:font-weight-asian="normal" style:font-name-complex="Calibri" style:font-size-complex="11.5pt" style:font-weight-complex="normal"/>
    </style:style>
    <style:style style:name="P1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1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5" style:family="paragraph" style:parent-style-name="Default">
      <style:paragraph-properties fo:break-before="page" style:text-autospace="none"/>
    </style:style>
    <style:style style:name="P16" style:family="paragraph" style:parent-style-name="Default">
      <style:paragraph-properties fo:text-align="center" style:justify-single-word="false" style:text-autospace="none"/>
      <style:text-properties style:font-name="Times New Roman1" fo:font-size="11.5pt" style:text-underline-style="solid" style:text-underline-width="auto" style:text-underline-color="font-color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7" style:family="paragraph" style:parent-style-name="Default">
      <style:paragraph-properties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8" style:family="paragraph" style:parent-style-name="Default">
      <style:paragraph-properties fo:text-align="justify" style:justify-single-word="false"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9" style:family="paragraph" style:parent-style-name="Default" style:list-style-name="L1">
      <style:paragraph-properties style:text-autospace="none"/>
      <style:text-properties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20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21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2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3" style:family="paragraph" style:parent-style-name="Default" style:list-style-name="L1">
      <style:paragraph-properties style:text-autospace="none"/>
      <style:text-properties style:text-line-through-style="none" style:font-name="Calibri" fo:font-size="11.5pt" fo:font-style="normal" style:text-underline-style="none" fo:font-weight="normal" style:font-name-asian="Calibri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P2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2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2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" style:family="text">
      <style:text-properties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2" style:family="text"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3" style:family="text"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4" style:family="text">
      <style:text-properties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5" style:family="text">
      <style:text-properties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T6" style:family="text">
      <style:text-properties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7" style:family="text"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8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KIETA DLA RODZICÓW <text:s/>PRZEDSZKOLA NR 440</text:p>
      <text:p text:style-name="P2"/>
      <text:p text:style-name="P4"/>
      <text:p text:style-name="P4">DRODZY PAŃSTWO! </text:p>
      <text:p text:style-name="P4"/>
      <text:p text:style-name="P18">Rozpoczęcie edukacji przedszkolnej jest dla dziecka i jego rodziców ogromnym przeżyciem. Następuje wiele zmian, między innymi dotychczasowa organizacja i tryb życia, pewne przyzwyczajenia, konieczność rannego wstawania i wychodzenia z domu, nowe środowisko, nowi ludzie. Te wszystkie czynniki mogą powodować u dziecka bunt, a u rodziców zaniepokojenie. </text:p>
      <text:p text:style-name="P18">Aby zredukować stres dziecka, związany z nowym miejscem i oddzieleniem od rodziców, musimy jak najlepiej i jak najszybciej poznać naszych podopiecznych. Dlatego kierujemy do Państwa naszą ankietę. Prosimy o rzetelne odpowiedzi na nasze pytania i zapewniamy, że wszystkie uwagi Państwa zostaną uwzględnione. </text:p>
      <text:p text:style-name="P4"/>
      <text:p text:style-name="P1"><text:span text:style-name="T4">IMIĘ I NAZWISKO DZIECKA.............................................................................................</text:span><text:span text:style-name="T3"> </text:span></text:p>
      <text:p text:style-name="P4"/>
      <text:list xml:id="list42630122" text:style-name="L1">
        <text:list-item>
          <text:p text:style-name="P19">INFORMACJE O DZIECKU</text:p>
          <text:p text:style-name="P23"/>
        </text:list-item>
      </text:list>
      <text:p text:style-name="P3">1.<text:span text:style-name="T9">Samodzielność </text:span></text:p>
      <text:p text:style-name="P3">Proszę zaznaczyć stwierdzenia, które dobrze charakteryzują Państwa dziecko: </text:p>
      <text:p text:style-name="P12">a. Potrafi samo się ubrać </text:p>
      <text:p text:style-name="P3"/>
      <text:p text:style-name="P12">b. Ubiera się z niewielką pomocą osób dorosłych </text:p>
      <text:p text:style-name="P3"/>
      <text:p text:style-name="P12">c. Samo radzi sobie z jedzeniem </text:p>
      <text:p text:style-name="P3"/>
      <text:p text:style-name="P12">d. Wymaga niewielkiej pomocy przy jedzeniu </text:p>
      <text:p text:style-name="P3"/>
      <text:p text:style-name="P12">e. Trzeba je nakarmić </text:p>
      <text:p text:style-name="P3"/>
      <text:p text:style-name="P12">f. Pamięta o potrzebach fizjologicznych i radzi sobie samo </text:p>
      <text:p text:style-name="P3"/>
      <text:p text:style-name="P12">g. Zgłasza swoje potrzeby, ale wymaga pomocy przy pójściu do toalety </text:p>
      <text:p text:style-name="P3"/>
      <text:p text:style-name="P12">h. Trzeba je pilnować, bo zapomina o zgłaszaniu potrzeb fizjologicznych </text:p>
      <text:p text:style-name="P3"/>
      <text:p text:style-name="P12">i. Inne uwagi dotyczące samodzielności dziecka: 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10"/></text:p>
      <text:p text:style-name="P9"/>
      <text:p text:style-name="P1"><text:span text:style-name="T8">2. </text:span><text:span text:style-name="T7">Jedzenie</text:span><text:span text:style-name="T8"> </text:span></text:p>
      <text:p text:style-name="P5">Proszę zaznaczyć te stwierdzenia, które dobrze charakteryzują Państwa dziecko: </text:p>
      <text:p text:style-name="P13">a. Praktycznie je wszystko, nie ma specjalnych upodobań </text:p>
      <text:p text:style-name="P5"/>
      <text:p text:style-name="P13">b. Dziecko nie lubi i nie chce jeść następujących potraw: ______________________________________________________________________________________________________________________________________ ___________________________________________________________________ </text:p>
      <text:p text:style-name="P5"/>
      <text:p text:style-name="P13">c. Jest po prostu „niejadkiem” </text:p>
      <text:p text:style-name="P5"/>
      <text:p text:style-name="P13">d. Ma specjalne potrzeby związane z żywieniem </text:p>
      <text:p text:style-name="P5"/>
      <text:p text:style-name="P13"><text:soft-page-break/>e. Jakie? __________________________________________________________________________________________________________________________________________ </text:p>
      <text:p text:style-name="P5"/>
      <text:p text:style-name="P5">Ma alergie pokarmową poświadczona przez lekarza </text:p>
      <text:p text:style-name="P5">TAK NIE </text:p>
      <text:p text:style-name="P5"/>
      <text:p text:style-name="P5">3.<text:span text:style-name="T9"> Spanie </text:span></text:p>
      <text:p text:style-name="P5">Proszę zaznaczyć te stwierdzenia, które dobrze charakteryzują Państwa dziecko. </text:p>
      <text:p text:style-name="P13">a. Jest przyzwyczajone do spania po obiedzie i zasypiania bez kłopotów. </text:p>
      <text:p text:style-name="P5"/>
      <text:p text:style-name="P13">b. Trzeba je nakłaniać do leżakowania, zasypia z trudnością. </text:p>
      <text:p text:style-name="P5"/>
      <text:p text:style-name="P13">c. Często histeryzuje, gdy usiłuje się je nakłonić do leżakowania. </text:p>
      <text:p text:style-name="P5"/>
      <text:p text:style-name="P13">d. Zdecydowanie nie śpi </text:p>
      <text:p text:style-name="P7"/>
      <text:p text:style-name="P7">4. Zainteresowania, uzdolnienia </text:p>
      <text:p text:style-name="P5">Proszę wpisać te stwierdzenia, które dobrze charakteryzują państwa dziecko. </text:p>
      <text:p text:style-name="P5">Dziecko interesuje się: ____________________________________________________________________ </text:p>
      <text:p text:style-name="P5">___________________________________________________________________ </text:p>
      <text:p text:style-name="P5">Wykazuje uzdolnienia. Jakie? </text:p>
      <text:p text:style-name="P5">____________________________________________________________________ </text:p>
      <text:p text:style-name="P5">____________________________________________________________________ </text:p>
      <text:p text:style-name="P9">Ulubione zajęcia, zabawy mojego dziecka to: </text:p>
      <text:p text:style-name="P5">____________________________________________________________________ </text:p>
      <text:p text:style-name="P5">____________________________________________________________________ </text:p>
      <text:p text:style-name="P5">Lubi jak się do niego (niej) zwraca: (np. Misiu) </text:p>
      <text:p text:style-name="P5">____________________________________________________________________ </text:p>
      <text:p text:style-name="P5">____________________________________________________________________ </text:p>
      <text:p text:style-name="P13">Czy dziecko chce przyjść do przedszkola? </text:p>
      <text:p text:style-name="P5">____________________________________________________________________</text:p>
      <text:p text:style-name="P13">Inne informacje o dziecku. </text:p>
      <text:p text:style-name="P5">____________________________________________________________________</text:p>
      <text:p text:style-name="P5"/>
      <text:p text:style-name="P5"/>
      <text:p text:style-name="P5">Uprzejmie proszę o przekazanie tych informacji o dziecku, które uznacie Państwo za ważne: ____________________________________________________________________ </text:p>
      <text:p text:style-name="P5">____________________________________________________________________ </text:p>
      <text:p text:style-name="P5">____________________________________________________________________ </text:p>
      <text:p text:style-name="P5">____________________________________________________________________ </text:p>
      <text:p text:style-name="P5">____________________________________________________________________ </text:p>
      <text:p text:style-name="P5">____________________________________________________________________ </text:p>
      <text:p text:style-name="P5">____________________________________________________________________ </text:p>
      <text:p text:style-name="P5">____________________________________________________________________ </text:p>
      <text:p text:style-name="P7">II. INFORMACJE OD RODZICÓW </text:p>
      <text:p text:style-name="P14">1. Czy dziecko wychowują oboje rodzice? </text:p>
      <text:p text:style-name="P6"/>
      <text:p text:style-name="P6">TAK NIE </text:p>
      <text:p text:style-name="P6">Jeśli nie – u kogo przebywa dziecko? </text:p>
      <text:p text:style-name="P6">____________________________________________________________________ </text:p>
      <text:p text:style-name="P6">____________________________________________________________________ </text:p>
      <text:p text:style-name="P14">2. Informacje o rodzeństwie: </text:p>
      <text:p text:style-name="P6"><text:soft-page-break/></text:p>
      <text:p text:style-name="P6">____________________________________________________________________ </text:p>
      <text:p text:style-name="P6">____________________________________________________________________ </text:p>
      <text:p text:style-name="P14">3. Orientacyjne godziny pobytu dziecka w przedszkolu: </text:p>
      <text:p text:style-name="P6"/>
      <text:p text:style-name="P6">____________________________________________________________________ </text:p>
      <text:p text:style-name="P6">____________________________________________________________________ </text:p>
      <text:p text:style-name="P14">4. Czy dziecko było w żłobku, przedszkolu, „Klubiku”? Jeśli tak, to w jakim okresie swojego życia? </text:p>
      <text:p text:style-name="P6"/>
      <text:p text:style-name="P6">____________________________________________________________________ </text:p>
      <text:p text:style-name="P6">____________________________________________________________________ </text:p>
      <text:p text:style-name="P14">5. Z kim spędza najwięcej czasu? </text:p>
      <text:p text:style-name="P6"/>
      <text:p text:style-name="P6">____________________________________________________________________ </text:p>
      <text:p text:style-name="P1"><text:span text:style-name="T2">____________________________________________________________________ </text:span><text:span text:style-name="T6">. </text:span></text:p>
      <text:p text:style-name="P28">6. Do kogo zwraca się najczęściej, gdy ma problem? </text:p>
      <text:p text:style-name="P9"/>
      <text:p text:style-name="P9">____________________________________________________________________ </text:p>
      <text:p text:style-name="P5">____________________________________________________________________ </text:p>
      <text:p text:style-name="P13">7. Jak dziecko reaguje, kiedy musi się dostosować do czegoś, postąpić niezgodnie z aktualną własną potrzebą, wbrew oczekiwaniom, chęciom? </text:p>
      <text:p text:style-name="P5"/>
      <text:p text:style-name="P5">____________________________________________________________________ </text:p>
      <text:p text:style-name="P5">____________________________________________________________________ </text:p>
      <text:p text:style-name="P5">____________________________________________________________________ </text:p>
      <text:p text:style-name="P5">____________________________________________________________________ </text:p>
      <text:p text:style-name="P5">____________________________________________________________________ </text:p>
      <text:p text:style-name="P13">8. Jak postępujecie Państwo w sytuacji, kiedy dziecko sprzeciwia się Wam, jest niegrzeczne? </text:p>
      <text:p text:style-name="P5"/>
      <text:p text:style-name="P5">____________________________________________________________________ </text:p>
      <text:p text:style-name="P5">____________________________________________________________________ </text:p>
      <text:p text:style-name="P5">____________________________________________________________________ </text:p>
      <text:p text:style-name="P5">____________________________________________________________________ </text:p>
      <text:p text:style-name="P5">____________________________________________________________________ </text:p>
      <text:p text:style-name="P13">9. Czy Państwa dziecko przechodziło jakieś poważne choroby, przebywało w szpitalu? </text:p>
      <text:p text:style-name="P5"/>
      <text:p text:style-name="P5">Jeśli tak, to kiedy? Czy nadal jest leczone? </text:p>
      <text:p text:style-name="P5">____________________________________________________________________ </text:p>
      <text:p text:style-name="P5">____________________________________________________________________ </text:p>
      <text:p text:style-name="P5">____________________________________________________________________ </text:p>
      <text:p text:style-name="P13">10. Czy dziecko jest alergikiem? </text:p>
      <text:p text:style-name="P5"/>
      <text:p text:style-name="P5">TAK NIE </text:p>
      <text:p text:style-name="P5">Jeśli jest uczulone na coś poza czynnikami pokarmowymi to prosimy napisać na co i w jakim stopniu </text:p>
      <text:p text:style-name="P5">________________________________________________________________________________________________________________________________________ </text:p>
      <text:p text:style-name="P5">____________________________________________________________________ </text:p>
      <text:p text:style-name="P5">____________________________________________________________________ </text:p>
      <text:p text:style-name="P5">____________________________________________________________________ </text:p>
      <text:p text:style-name="P13">11. Jak dziecko reaguje na gorączkę? </text:p>
      <text:p text:style-name="P5"/>
      <text:p text:style-name="P5">____________________________________________________________________ </text:p>
      <text:p text:style-name="P5">____________________________________________________________________ </text:p>
      <text:p text:style-name="P1"><text:span text:style-name="T1">____________________________________________________________________ </text:span><text:span text:style-name="T5">.</text:span></text:p>
      <text:p text:style-name="P15"/>
      <text:p text:style-name="P29">III. CZEGO OCZEKUJECIE PAŃSTWO OD PRZEDSZKOLA </text:p>
      <text:p text:style-name="P11"/>
      <text:p text:style-name="P30">1. Co dla Państwa, jako Rodziców jest najważniejsze w wychowaniu Waszego dziecka? </text:p>
      <text:p text:style-name="P10"/>
      <text:p text:style-name="P10">____________________________________________________________________ </text:p>
      <text:p text:style-name="P6">____________________________________________________________________ </text:p>
      <text:p text:style-name="P6">____________________________________________________________________ </text:p>
      <text:p text:style-name="P6">____________________________________________________________________ </text:p>
      <text:p text:style-name="P6">____________________________________________________________________ </text:p>
      <text:p text:style-name="P14">2. Jakich informacji spodziewają się Państwo uzyskać podczas kontaktów z nauczycielem? </text:p>
      <text:p text:style-name="P6"/>
      <text:p text:style-name="P6">____________________________________________________________________ </text:p>
      <text:p text:style-name="P6">____________________________________________________________________ </text:p>
      <text:p text:style-name="P6">____________________________________________________________________ </text:p>
      <text:p text:style-name="P6">____________________________________________________________________ </text:p>
      <text:p text:style-name="P14">3. Inne oczekiwania, dowolne uwagi: </text:p>
      <text:p text:style-name="P6"/>
      <text:p text:style-name="P6">____________________________________________________________________ </text:p>
      <text:p text:style-name="P6">____________________________________________________________________ </text:p>
      <text:p text:style-name="P6">____________________________________________________________________ </text:p>
      <text:p text:style-name="P6">____________________________________________________________________ </text:p>
      <text:p text:style-name="P6">____________________________________________________________________ </text:p>
      <text:p text:style-name="P6">____________________________________________________________________ </text:p>
      <text:p text:style-name="P6">____________________________________________________________________ </text:p>
      <text:p text:style-name="P27">IV. INNE WAŻNE INFORMACE O RODZICACH </text:p>
      <text:p text:style-name="P8"/>
      <text:p text:style-name="P14">1. Czy przedszkole może liczyć na dodatkowe wsparcie z Państwa strony na przykład w postaci: pomocy w organizacji wycieczek do ciekawych miejsc, muzeów, uczelni, instytucji; organizacji lub pomocy w nawiązaniu współpracy z instytucjami organizującymi ciekawe zajęcia dla przedszkoli o charakterze edukacyjnym; pomocy w wynajęciu autokarów, pomoc w zakupie artykułów papierniczych w korzystnych cenach, uzyskanie dodatkowego wsparcia finansowego dla przedszkola, pozyskanie sponsora itp. </text:p>
      <text:p text:style-name="P6"/>
      <text:p text:style-name="P6">____________________________________________________________________ </text:p>
      <text:p text:style-name="P6">____________________________________________________________________ </text:p>
      <text:p text:style-name="P6">____________________________________________________________________ </text:p>
      <text:p text:style-name="P6">____________________________________________________________________ </text:p>
      <text:p text:style-name="P6">____________________________________________________________________ </text:p>
      <text:p text:style-name="P6">____________________________________________________________________ </text:p>
      <text:p text:style-name="P6">____________________________________________________________________ </text:p>
      <text:p text:style-name="P6">____________________________________________________________________ </text:p>
      <text:p text:style-name="P6">Podpis rodziców (opiekunów) 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2M33S</meta:editing-duration>
    <meta:editing-cycles>7</meta:editing-cycles>
    <meta:generator>OpenOffice.org/3.2$Win32 OpenOffice.org_project/320m12$Build-9483</meta:generator>
    <dc:date>2019-07-12T22:45:00.39</dc:date>
    <dc:creator>aga gra</dc:creator>
    <meta:document-statistic meta:table-count="0" meta:image-count="0" meta:object-count="0" meta:page-count="4" meta:paragraph-count="137" meta:word-count="660" meta:character-count="9990"/>
    <meta:user-defined meta:name="Info 1"/>
    <meta:user-defined meta:name="Info 2"/>
    <meta:user-defined meta:name="Info 3"/>
    <meta:user-defined meta:name="Info 4"/>
  </office:meta>
</office:document-meta>
</file>