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4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6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7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8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9" style:num-suffix="." style:num-format="1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7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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language-asian="pl" style:country-asian="PL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language-asian="pl" style:country-asian="PL"/>
    </style:style>
    <style:style style:name="P27" style:parent-style-name="Standard" style:family="paragraph">
      <style:paragraph-properties fo:text-align="justify"/>
      <style:text-properties style:language-asian="pl" style:country-asian="P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4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56" style:parent-style-name="Domyślnaczcionkaakapitu" style:family="text">
      <style:text-properties fo:font-size="2pt" style:font-size-asian="2pt" style:font-size-complex="2pt"/>
    </style:style>
    <style:style style:name="P5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 fo:color="#000000"/>
    </style:style>
    <style:style style:name="T106" style:parent-style-name="Domyślnaczcionkaakapitu" style:family="text">
      <style:text-properties style:font-name-asian="Times New Roman" style:font-name-complex="Times New Roman" fo:color="#000000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text-align="justify" fo:margin-left="0.5in">
        <style:tab-stops/>
      </style:paragraph-properties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Default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16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167" style:parent-style-name="Standard" style:family="paragraph">
      <style:paragraph-properties fo:text-align="justify" fo:margin-left="0.7222in">
        <style:tab-stops/>
      </style:paragraph-properties>
    </style:style>
    <style:style style:name="P16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169" style:parent-style-name="Standard" style:family="paragraph">
      <style:paragraph-properties fo:text-align="justify" fo:margin-left="0.7222in">
        <style:tab-stops/>
      </style:paragraph-properties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 fo:margin-left="0.5in">
        <style:tab-stops/>
      </style:paragraph-properties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left="0.2479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left="0.5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204" style:parent-style-name="Standard" style:family="paragraph">
      <style:paragraph-properties fo:text-align="justify" fo:margin-left="0.7222in">
        <style:tab-stops/>
      </style:paragraph-properties>
    </style:style>
    <style:style style:name="P20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0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margin-left="0.5in">
        <style:tab-stops/>
      </style:paragraph-properties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1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1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18" style:parent-style-name="Standard" style:family="paragraph">
      <style:paragraph-properties fo:text-align="justify" fo:text-indent="0.4722in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P228" style:parent-style-name="Standard" style:family="paragraph">
      <style:paragraph-properties fo:text-align="justify" fo:margin-left="0.5in">
        <style:tab-stops/>
      </style:paragraph-properties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 fo:margin-left="0.5in">
        <style:tab-stops/>
      </style:paragraph-properties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9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9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02" style:parent-style-name="Standard" style:family="paragraph">
      <style:paragraph-properties fo:text-align="justify"/>
      <style:text-properties fo:font-style="italic" style:font-style-asian="italic"/>
    </style:style>
    <style:style style:name="P303" style:parent-style-name="Standard" style:family="paragraph">
      <style:paragraph-properties fo:text-align="justify"/>
      <style:text-properties fo:font-style="italic" style:font-style-asian="italic"/>
    </style:style>
    <style:style style:name="P304" style:parent-style-name="Standard" style:family="paragraph">
      <style:paragraph-properties fo:text-align="justify"/>
      <style:text-properties fo:font-style="italic" style:font-style-asian="italic"/>
    </style:style>
    <style:style style:name="P305" style:parent-style-name="Standard" style:family="paragraph">
      <style:paragraph-properties fo:text-align="justify"/>
      <style:text-properties fo:font-style="italic" style:font-style-asian="italic"/>
    </style:style>
    <style:style style:name="P306" style:parent-style-name="Standard" style:family="paragraph">
      <style:paragraph-properties fo:text-align="justify"/>
      <style:text-properties fo:font-style="italic" style:font-style-asian="italic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justify" fo:margin-left="0.7201in">
        <style:tab-stops>
          <style:tab-stop style:type="left" style:position="0.1236in"/>
        </style:tab-stops>
      </style:paragraph-properties>
    </style:style>
    <style:style style:name="P325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 fo:margin-left="0.7201in" fo:text-indent="-0.2479in">
        <style:tab-stops>
          <style:tab-stop style:type="left" style:position="0.1236in"/>
        </style:tab-stops>
      </style:paragraph-properties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 fo:margin-left="0.5in">
        <style:tab-stops/>
      </style:paragraph-properties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35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  <style:text-properties style:language-asian="pl" style:country-asian="PL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language-asian="pl" style:country-asian="PL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language-asian="pl" style:country-asian="PL"/>
    </style:style>
    <style:style style:name="T375" style:parent-style-name="Domyślnaczcionkaakapitu" style:family="text">
      <style:text-properties style:language-asian="pl" style:country-asian="PL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language-asian="pl" style:country-asian="PL"/>
    </style:style>
    <style:style style:name="T378" style:parent-style-name="Domyślnaczcionkaakapitu" style:family="text">
      <style:text-properties style:language-asian="pl" style:country-asian="PL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language-asian="pl" style:country-asian="PL"/>
    </style:style>
    <style:style style:name="P381" style:parent-style-name="Standard" style:family="paragraph">
      <style:paragraph-properties fo:text-align="justify"/>
      <style:text-properties style:language-asian="pl" style:country-asian="PL"/>
    </style:style>
    <style:style style:name="P382" style:parent-style-name="Standard" style:family="paragraph">
      <style:paragraph-properties fo:text-align="justify"/>
      <style:text-properties style:language-asian="pl" style:country-asian="PL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-asian="Times New Roman" style:font-name-complex="Arial" style:language-asian="pl" style:country-asian="PL"/>
    </style:style>
    <style:style style:name="T385" style:parent-style-name="Domyślnaczcionkaakapitu" style:family="text">
      <style:text-properties style:font-name-asian="Times New Roman" style:font-name-complex="Arial" style:language-asian="pl" style:country-asian="PL"/>
    </style:style>
    <style:style style:name="T386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-asian="Times New Roman" style:font-name-complex="Arial" style:language-asian="pl" style:country-asian="PL"/>
    </style:style>
    <style:style style:name="T390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91" style:parent-style-name="Domyślnaczcionkaakapitu" style:family="text">
      <style:text-properties style:font-name-asian="Times New Roman" style:font-name-complex="Arial" style:language-asian="pl" style:country-asian="PL"/>
    </style:style>
    <style:style style:name="T392" style:parent-style-name="Domyślnaczcionkaakapitu" style:family="text">
      <style:text-properties style:font-name-asian="Times New Roman" style:font-name-complex="Arial" style:language-asian="pl" style:country-asian="PL"/>
    </style:style>
    <style:style style:name="T393" style:parent-style-name="Domyślnaczcionkaakapitu" style:family="text">
      <style:text-properties style:font-name-asian="Times New Roman" style:font-name-complex="Arial" style:language-asian="pl" style:country-asian="PL"/>
    </style:style>
    <style:style style:name="P394" style:parent-style-name="Standard" style:family="paragraph">
      <style:paragraph-properties fo:text-align="justify"/>
      <style:text-properties style:font-name-asian="Times New Roman" style:font-name-complex="Arial" style:language-asian="pl" style:country-asian="PL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-asian="Times New Roman" style:font-name-complex="Arial" style:language-asian="pl" style:country-asian="PL"/>
    </style:style>
    <style:style style:name="T397" style:parent-style-name="Domyślnaczcionkaakapitu" style:family="text">
      <style:text-properties style:font-name-asian="Times New Roman" style:font-name-complex="Arial" style:language-asian="pl" style:country-asian="PL"/>
    </style:style>
    <style:style style:name="P398" style:parent-style-name="Standard" style:family="paragraph">
      <style:paragraph-properties fo:text-align="justify"/>
      <style:text-properties style:font-name-asian="Times New Roman" style:font-name-complex="Arial" style:language-asian="pl" style:country-asian="PL"/>
    </style:style>
    <style:style style:name="P399" style:parent-style-name="Standard" style:family="paragraph">
      <style:paragraph-properties fo:text-align="justify"/>
      <style:text-properties style:font-name-asian="Times New Roman" style:font-name-complex="Arial" style:language-asian="pl" style:country-asian="PL"/>
    </style:style>
    <style:style style:name="P400" style:parent-style-name="Standard" style:family="paragraph">
      <style:paragraph-properties fo:text-align="justify">
        <style:tab-stops>
          <style:tab-stop style:type="left" style:position="-2.9923in"/>
        </style:tab-stops>
      </style:paragraph-properties>
      <style:text-properties style:font-name-asian="Times New Roman" style:font-name-complex="Arial" style:language-asian="pl" style:country-asian="PL"/>
    </style:style>
    <style:style style:name="P401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02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0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  <style:text-properties style:font-name-complex="Arial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-complex="Arial" fo:font-style="italic" style:font-style-asian="italic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Default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asian="Times New Roman" style:font-name-complex="Times New Roman" fo:color="#000000"/>
    </style:style>
    <style:style style:name="T426" style:parent-style-name="Domyślnaczcionkaakapitu" style:family="text">
      <style:text-properties style:font-name-asian="Times New Roman" style:font-name-complex="Times New Roman" fo:color="#000000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9" style:parent-style-name="Domyślnaczcionkaakapitu" style:family="text">
      <style:text-properties style:font-name-asian="Times New Roman" style:font-name-complex="Times New Roman" fo:color="#000000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31" style:parent-style-name="Standard" style:family="paragraph">
      <style:paragraph-properties fo:text-align="justify" fo:margin-left="0.7201in" fo:text-indent="-0.2479in">
        <style:tab-stops/>
      </style:paragraph-properties>
      <style:text-properties style:font-name-asian="Times New Roman" style:font-name-complex="Times New Roman" fo:color="#000000"/>
    </style:style>
    <style:style style:name="P432" style:parent-style-name="Standard" style:family="paragraph">
      <style:paragraph-properties fo:text-align="justify" fo:margin-left="0.7201in" fo:text-indent="-0.2479in">
        <style:tab-stops/>
      </style:paragraph-properties>
      <style:text-properties style:font-name-asian="Times New Roman" style:font-name-complex="Times New Roman" fo:color="#000000"/>
    </style:style>
    <style:style style:name="P433" style:parent-style-name="Standard" style:family="paragraph">
      <style:paragraph-properties fo:text-align="justify" fo:margin-left="0.7201in" fo:text-indent="-0.2479in">
        <style:tab-stops/>
      </style:paragraph-properties>
      <style:text-properties style:font-name-asian="Times New Roman" style:font-name-complex="Times New Roman" fo:color="#000000"/>
    </style:style>
    <style:style style:name="P434" style:parent-style-name="Standard" style:family="paragraph">
      <style:paragraph-properties fo:text-align="justify" fo:margin-left="0.7201in" fo:text-indent="-0.2479in">
        <style:tab-stops/>
      </style:paragraph-properties>
      <style:text-properties style:font-name-asian="Times New Roman" style:font-name-complex="Times New Roman" fo:color="#000000"/>
    </style:style>
    <style:style style:name="P435" style:parent-style-name="Standard" style:family="paragraph">
      <style:paragraph-properties fo:text-align="justify" fo:margin-left="0.7201in" fo:text-indent="-0.2479in">
        <style:tab-stops/>
      </style:paragraph-properties>
      <style:text-properties style:font-name-asian="Times New Roman" style:font-name-complex="Times New Roman" fo:color="#000000"/>
    </style:style>
    <style:style style:name="P43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43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43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3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-asian="Times New Roman" style:font-name-complex="Times New Roman" fo:color="#000000"/>
    </style:style>
    <style:style style:name="T442" style:parent-style-name="Domyślnaczcionkaakapitu" style:family="text">
      <style:text-properties style:font-name-asian="Times New Roman" style:font-name-complex="Times New Roman" fo:color="#000000"/>
    </style:style>
    <style:style style:name="P44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4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45" style:parent-style-name="Standard" style:family="paragraph">
      <style:paragraph-properties fo:text-align="justify"/>
      <style:text-properties fo:font-weight="bold" style:font-weight-asian="bold"/>
    </style:style>
    <style:style style:name="P446" style:parent-style-name="Standard" style:family="paragraph">
      <style:paragraph-properties fo:text-align="justify"/>
      <style:text-properties fo:font-weight="bold" style:font-weight-asian="bold"/>
    </style:style>
    <style:style style:name="P4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4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4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4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color="#000000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color="#000000"/>
    </style:style>
    <style:style style:name="P4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justify" fo:margin-left="0.2479in">
        <style:tab-stops/>
      </style:paragraph-properties>
    </style:style>
    <style:style style:name="T4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0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0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0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0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09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510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51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512" style:parent-style-name="Standard" style:family="paragraph">
      <style:paragraph-properties fo:text-align="justify" fo:margin-left="0.4958in">
        <style:tab-stops/>
      </style:paragraph-properties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 fo:margin-left="0.5in">
        <style:tab-stops/>
      </style:paragraph-properties>
    </style:style>
    <style:style style:name="P580" style:parent-style-name="Standard" style:family="paragraph">
      <style:paragraph-properties fo:text-align="justify" fo:margin-left="0.5in">
        <style:tab-stops/>
      </style:paragraph-properties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5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600" style:parent-style-name="Standard" style:family="paragraph">
      <style:paragraph-properties fo:text-align="justify"/>
      <style:text-properties fo:font-weight="bold" style:font-weight-asian="bold"/>
    </style:style>
    <style:style style:name="P601" style:parent-style-name="Standard" style:family="paragraph">
      <style:paragraph-properties fo:text-align="justify"/>
      <style:text-properties fo:font-weight="bold" style:font-weight-asian="bold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09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1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11" style:parent-style-name="Standard" style:family="paragraph">
      <style:paragraph-properties fo:text-align="justify" fo:margin-left="0.9569in" fo:text-indent="-0.2479in">
        <style:tab-stops/>
      </style:paragraph-properties>
    </style:style>
    <style:style style:name="P612" style:parent-style-name="Standard" style:family="paragraph">
      <style:paragraph-properties fo:text-align="justify" fo:margin-left="0.9569in" fo:text-indent="-0.2479in">
        <style:tab-stops/>
      </style:paragraph-properties>
    </style:style>
    <style:style style:name="P613" style:parent-style-name="Standard" style:family="paragraph">
      <style:paragraph-properties fo:text-align="justify" fo:margin-left="0.9569in" fo:text-indent="-0.2479in">
        <style:tab-stops/>
      </style:paragraph-properties>
    </style:style>
    <style:style style:name="P614" style:parent-style-name="Standard" style:family="paragraph">
      <style:paragraph-properties fo:text-align="justify" fo:margin-left="0.9569in" fo:text-indent="-0.2479in">
        <style:tab-stops/>
      </style:paragraph-properties>
    </style:style>
    <style:style style:name="P615" style:parent-style-name="Standard" style:family="paragraph">
      <style:paragraph-properties fo:text-align="justify" fo:margin-left="0.9569in" fo:text-indent="-0.2479in">
        <style:tab-stops/>
      </style:paragraph-properties>
    </style:style>
    <style:style style:name="P616" style:parent-style-name="Standard" style:family="paragraph">
      <style:paragraph-properties fo:text-align="justify" fo:margin-left="0.6298in">
        <style:tab-stops/>
      </style:paragraph-properties>
    </style:style>
    <style:style style:name="P617" style:parent-style-name="Standard" style:family="paragraph">
      <style:paragraph-properties fo:text-align="justify"/>
      <style:text-properties fo:font-weight="bold" style:font-weight-asian="bold"/>
    </style:style>
    <style:style style:name="P618" style:parent-style-name="Standard" style:family="paragraph">
      <style:paragraph-properties fo:text-align="justify"/>
      <style:text-properties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632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6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fo:font-weight="bold" style:font-weight-asian="bold" style:font-weight-complex="bold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4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4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 fo:margin-left="0.5in">
        <style:tab-stops/>
      </style:paragraph-properties>
    </style:style>
    <style:style style:name="P649" style:parent-style-name="Standard" style:family="paragraph">
      <style:paragraph-properties fo:text-align="justify"/>
      <style:text-properties fo:font-weight="bold" style:font-weight-asian="bold"/>
    </style:style>
    <style:style style:name="P650" style:parent-style-name="Standard" style:family="paragraph">
      <style:paragraph-properties fo:text-align="justify" fo:margin-left="0.25in">
        <style:tab-stops/>
      </style:paragraph-properties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left="0.5in">
        <style:tab-stops/>
      </style:paragraph-properties>
    </style:style>
    <style:style style:name="P660" style:parent-style-name="Standard" style:family="paragraph">
      <style:paragraph-properties fo:text-align="justify"/>
      <style:text-properties fo:font-weight="bold" style:font-weight-asian="bold"/>
    </style:style>
    <style:style style:name="P661" style:parent-style-name="Standard" style:family="paragraph">
      <style:paragraph-properties fo:text-align="justify"/>
      <style:text-properties fo:font-weight="bold" style:font-weight-asian="bold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left="0.5in">
        <style:tab-stops/>
      </style:paragraph-properties>
    </style:style>
    <style:style style:name="P666" style:parent-style-name="Standard" style:family="paragraph">
      <style:paragraph-properties fo:text-align="justify"/>
      <style:text-properties fo:font-weight="bold" style:font-weight-asian="bold"/>
    </style:style>
    <style:style style:name="P667" style:parent-style-name="Standard" style:family="paragraph">
      <style:paragraph-properties fo:text-align="justify"/>
      <style:text-properties fo:font-weight="bold" style:font-weight-asian="bold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7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7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7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7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left="0.5in">
        <style:tab-stops/>
      </style:paragraph-properties>
    </style:style>
    <style:style style:name="P684" style:parent-style-name="Standard" style:family="paragraph">
      <style:paragraph-properties fo:text-align="justify"/>
      <style:text-properties fo:font-weight="bold" style:font-weight-asian="bold"/>
    </style:style>
    <style:style style:name="P685" style:parent-style-name="Standard" style:family="paragraph">
      <style:paragraph-properties fo:text-align="justify"/>
      <style:text-properties fo:font-weight="bold" style:font-weight-asian="bold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8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89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698" style:parent-style-name="Standard" style:family="paragraph">
      <style:paragraph-properties fo:text-align="justify" fo:margin-left="0.5in">
        <style:tab-stops/>
      </style:paragraph-properties>
    </style:style>
    <style:style style:name="P699" style:parent-style-name="Standard" style:family="paragraph">
      <style:paragraph-properties fo:text-align="justify"/>
      <style:text-properties fo:font-weight="bold" style:font-weight-asian="bold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0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710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7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1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19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1" style:parent-style-name="Standard" style:family="paragraph">
      <style:paragraph-properties fo:text-align="justify"/>
      <style:text-properties style:font-weight-complex="bold"/>
    </style:style>
    <style:style style:name="P732" style:parent-style-name="Standard" style:family="paragraph">
      <style:paragraph-properties fo:text-align="justify"/>
      <style:text-properties style:font-weight-complex="bold"/>
    </style:style>
    <style:style style:name="P733" style:parent-style-name="Standard" style:family="paragraph">
      <style:paragraph-properties fo:text-align="justify"/>
      <style:text-properties style:font-weight-complex="bold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style:font-weight-complex="bold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  <style:text-properties style:font-weight-complex="bold"/>
    </style:style>
    <style:style style:name="P740" style:parent-style-name="Standard" style:family="paragraph">
      <style:paragraph-properties fo:text-align="justify"/>
      <style:text-properties style:font-weight-complex="bold"/>
    </style:style>
    <style:style style:name="P741" style:parent-style-name="Standard" style:family="paragraph">
      <style:paragraph-properties fo:text-align="justify"/>
      <style:text-properties style:font-weight-complex="bold"/>
    </style:style>
    <style:style style:name="P742" style:parent-style-name="Standard" style:family="paragraph">
      <style:paragraph-properties fo:text-align="justify"/>
      <style:text-properties style:font-weight-complex="bold"/>
    </style:style>
    <style:style style:name="P743" style:parent-style-name="Standard" style:family="paragraph">
      <style:paragraph-properties fo:text-align="justify"/>
      <style:text-properties style:font-weight-complex="bold"/>
    </style:style>
    <style:style style:name="P744" style:parent-style-name="Standard" style:family="paragraph">
      <style:paragraph-properties fo:text-align="justify"/>
      <style:text-properties style:font-weight-complex="bold"/>
    </style:style>
    <style:style style:name="P745" style:parent-style-name="Standard" style:family="paragraph">
      <style:paragraph-properties fo:text-align="justify"/>
      <style:text-properties style:font-weight-complex="bold"/>
    </style:style>
    <style:style style:name="P746" style:parent-style-name="Standard" style:family="paragraph">
      <style:paragraph-properties fo:text-align="justify"/>
      <style:text-properties style:font-weight-complex="bold"/>
    </style:style>
    <style:style style:name="P747" style:parent-style-name="Standard" style:family="paragraph">
      <style:paragraph-properties fo:text-align="justify"/>
      <style:text-properties style:font-weight-complex="bold"/>
    </style:style>
    <style:style style:name="P748" style:parent-style-name="Standard" style:family="paragraph">
      <style:paragraph-properties fo:text-align="justify"/>
      <style:text-properties style:font-weight-complex="bold"/>
    </style:style>
    <style:style style:name="P749" style:parent-style-name="Standard" style:family="paragraph">
      <style:paragraph-properties fo:text-align="justify"/>
      <style:text-properties style:font-weight-complex="bold"/>
    </style:style>
    <style:style style:name="P750" style:parent-style-name="Standard" style:family="paragraph">
      <style:paragraph-properties fo:text-align="justify"/>
      <style:text-properties style:font-weight-complex="bold"/>
    </style:style>
    <style:style style:name="P751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2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3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4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5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6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57" style:parent-style-name="Standard" style:family="paragraph">
      <style:paragraph-properties fo:text-align="justify"/>
      <style:text-properties style:font-weight-complex="bold"/>
    </style:style>
    <style:style style:name="P758" style:parent-style-name="Standard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759" style:parent-style-name="Standard" style:family="paragraph">
      <style:paragraph-properties fo:text-align="justify"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2" style:parent-style-name="Standard" style:family="paragraph">
      <style:paragraph-properties fo:text-align="justify"/>
      <style:text-properties style:font-weight-complex="bold"/>
    </style:style>
    <style:style style:name="P763" style:parent-style-name="Standard" style:family="paragraph">
      <style:paragraph-properties fo:text-align="justify"/>
      <style:text-properties style:font-weight-complex="bold"/>
    </style:style>
    <style:style style:name="P764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65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66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67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68" style:parent-style-name="Standard" style:family="paragraph">
      <style:paragraph-properties fo:text-align="justify"/>
      <style:text-properties style:font-weight-complex="bold"/>
    </style:style>
    <style:style style:name="P769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70" style:parent-style-name="Standard" style:family="paragraph">
      <style:paragraph-properties fo:text-align="justify"/>
      <style:text-properties style:font-weight-complex="bold"/>
    </style:style>
    <style:style style:name="P771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72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73" style:parent-style-name="Standard" style:family="paragraph">
      <style:paragraph-properties fo:text-align="justify"/>
      <style:text-properties style:font-weight-complex="bold"/>
    </style:style>
    <style:style style:name="P774" style:parent-style-name="Standard" style:family="paragraph">
      <style:paragraph-properties fo:text-align="justify"/>
      <style:text-properties style:font-weight-complex="bold"/>
    </style:style>
    <style:style style:name="P775" style:parent-style-name="Standard" style:family="paragraph">
      <style:paragraph-properties fo:text-align="justify"/>
      <style:text-properties style:font-weight-complex="bold"/>
    </style:style>
    <style:style style:name="P776" style:parent-style-name="Standard" style:family="paragraph">
      <style:paragraph-properties fo:text-align="justify"/>
      <style:text-properties style:font-weight-complex="bold"/>
    </style:style>
    <style:style style:name="P777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8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9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0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1" style:parent-style-name="Standard" style:family="paragraph">
      <style:paragraph-properties fo:text-align="justify"/>
      <style:text-properties style:font-weight-complex="bold"/>
    </style:style>
    <style:style style:name="P782" style:parent-style-name="Standard" style:family="paragraph">
      <style:paragraph-properties fo:text-align="justify"/>
      <style:text-properties style:font-weight-complex="bold"/>
    </style:style>
    <style:style style:name="P783" style:parent-style-name="Standard" style:family="paragraph">
      <style:paragraph-properties fo:text-align="justify"/>
      <style:text-properties style:font-weight-complex="bold"/>
    </style:style>
    <style:style style:name="P784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85" style:parent-style-name="Standard" style:family="paragraph">
      <style:paragraph-properties fo:text-align="justify" fo:margin-left="0.7201in" fo:text-indent="-0.2479in">
        <style:tab-stops/>
      </style:paragraph-properties>
      <style:text-properties style:font-weight-complex="bold"/>
    </style:style>
    <style:style style:name="P786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7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8" style:parent-style-name="Standard" style:family="paragraph">
      <style:paragraph-properties fo:text-align="justify"/>
    </style:style>
    <style:style style:name="P789" style:parent-style-name="Standard" style:family="paragraph">
      <style:paragraph-properties fo:text-align="justify"/>
    </style:style>
    <style:style style:name="P79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798" style:parent-style-name="Standard" style:family="paragraph">
      <style:paragraph-properties fo:text-align="justify"/>
    </style:style>
    <style:style style:name="P799" style:parent-style-name="Standard" style:family="paragraph">
      <style:paragraph-properties fo:text-align="justify"/>
    </style:style>
    <style:style style:name="P80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T801" style:parent-style-name="Domyślnaczcionkaakapitu" style:family="text">
      <style:text-properties fo:font-weight="bold" style:font-weight-asian="bold"/>
    </style:style>
    <style:style style:name="P80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T803" style:parent-style-name="Domyślnaczcionkaakapitu" style:family="text">
      <style:text-properties fo:font-weight="bold" style:font-weight-asian="bold"/>
    </style:style>
    <style:style style:name="P80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T805" style:parent-style-name="Domyślnaczcionkaakapitu" style:family="text">
      <style:text-properties fo:font-weight="bold" style:font-weight-asian="bold"/>
    </style:style>
    <style:style style:name="P80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T807" style:parent-style-name="Domyślnaczcionkaakapitu" style:family="text">
      <style:text-properties fo:font-weight="bold" style:font-weight-asian="bold"/>
    </style:style>
    <style:style style:name="P80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T809" style:parent-style-name="Domyślnaczcionkaakapitu" style:family="text">
      <style:text-properties fo:font-weight="bold" style:font-weight-asian="bold"/>
    </style:style>
    <style:style style:name="P81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19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0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1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2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3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4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5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6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7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8" style:parent-style-name="Standard" style:family="paragraph">
      <style:paragraph-properties fo:text-align="justify" fo:margin-left="0.7201in" fo:text-indent="-0.2479in">
        <style:tab-stops/>
      </style:paragraph-properties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3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835" style:family="table-column">
      <style:table-column-properties style:column-width="3.8381in"/>
    </style:style>
    <style:style style:name="TableColumn836" style:family="table-column">
      <style:table-column-properties style:column-width="2.3576in"/>
    </style:style>
    <style:style style:name="Table834" style:family="table">
      <style:table-properties style:width="6.1958in" fo:margin-left="0.489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  <style:text-properties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style:font-weight-complex="bol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weight-complex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  <style:text-properties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  <style:text-properties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/>
      <style:text-properties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  <style:text-properties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weight-complex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  <style:text-properties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  <style:text-properties style:font-weight-complex="bold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  <style:text-properties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style:font-weight-complex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  <style:text-properties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  <style:text-properties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style:font-weight-complex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  <style:text-properties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  <style:text-properties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weight-complex="bold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/>
      <style:text-properties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  <style:text-properties style:font-weight-complex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style:font-weight-complex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  <style:text-properties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  <style:text-properties style:font-weight-complex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weight-complex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  <style:text-properties style:font-weight-complex="bold"/>
    </style:style>
    <style:style style:name="P922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3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4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5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6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7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929" style:family="table-column">
      <style:table-column-properties style:column-width="3.8381in"/>
    </style:style>
    <style:style style:name="TableColumn930" style:family="table-column">
      <style:table-column-properties style:column-width="2.3576in"/>
    </style:style>
    <style:style style:name="Table928" style:family="table">
      <style:table-properties style:width="6.1958in" fo:margin-left="0.4895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  <style:text-properties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  <style:text-properties style:font-weight-complex="bold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/>
      <style:text-properties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/>
    </style:style>
    <style:style style:name="T946" style:parent-style-name="Domyślnaczcionkaakapitu" style:family="text">
      <style:text-properties style:font-name-complex="Times New Roman" fo:color="#363636" fo:background-color="#FFFFFF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  <style:text-properties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style:font-weight-complex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  <style:text-properties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weight-complex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justify"/>
      <style:text-properties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  <style:text-properties style:font-weight-complex="bold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style:font-weight-complex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/>
      <style:text-properties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</style:style>
    <style:style style:name="P977" style:parent-style-name="Akapitzlistą" style:family="paragraph">
      <style:paragraph-properties fo:text-align="justify" fo:line-height="150%"/>
      <style:text-properties style:font-name-complex="Arial" fo:font-weight="bold" style:font-weight-asian="bold"/>
    </style:style>
    <style:style style:name="P978" style:parent-style-name="Akapitzlistą" style:family="paragraph">
      <style:paragraph-properties fo:text-align="justify" fo:line-height="150%"/>
      <style:text-properties style:font-name-complex="Arial" fo:font-weight="bold" style:font-weight-asian="bold"/>
    </style:style>
    <style:style style:name="P979" style:parent-style-name="Akapitzlistą" style:family="paragraph">
      <style:paragraph-properties fo:text-align="justify" fo:line-height="150%"/>
      <style:text-properties style:font-name-complex="Arial" fo:font-weight="bold" style:font-weight-asian="bold"/>
    </style:style>
    <style:style style:name="P980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981" style:parent-style-name="Standard" style:family="paragraph">
      <style:paragraph-properties fo:text-align="justify"/>
    </style:style>
    <style:style style:name="P982" style:parent-style-name="Standard" style:family="paragraph">
      <style:paragraph-properties fo:text-align="justify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/>
    </style:style>
    <style:style style:name="P986" style:parent-style-name="Standard" style:family="paragraph">
      <style:paragraph-properties fo:text-align="justify"/>
    </style:style>
    <style:style style:name="P987" style:parent-style-name="Standard" style:family="paragraph">
      <style:paragraph-properties fo:text-align="justify"/>
    </style:style>
    <style:style style:name="T988" style:parent-style-name="Domyślnaczcionkaakapitu" style:family="text">
      <style:text-properties style:font-name-complex="Arial"/>
    </style:style>
    <style:style style:name="T98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99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991" style:parent-style-name="Domyślnaczcionkaakapitu" style:family="text">
      <style:text-properties fo:font-weight="bold" style:font-weight-asian="bold" style:font-weight-complex="bold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-complex="Arial"/>
    </style:style>
    <style:style style:name="P995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996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997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998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999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00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01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02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0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00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005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06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07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08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09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10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11" style:parent-style-name="Standard" style:family="paragraph">
      <style:paragraph-properties fo:text-align="justify"/>
    </style:style>
    <style:style style:name="T1012" style:parent-style-name="Domyślnaczcionkaakapitu" style:family="text">
      <style:text-properties fo:font-style="italic" style:font-style-asian="italic"/>
    </style:style>
    <style:style style:name="T1013" style:parent-style-name="Domyślnaczcionkaakapitu" style:family="text">
      <style:text-properties fo:font-style="italic" style:font-style-asian="italic"/>
    </style:style>
    <style:style style:name="P1014" style:parent-style-name="Standard" style:family="paragraph">
      <style:paragraph-properties fo:text-align="justify"/>
    </style:style>
    <style:style style:name="T1015" style:parent-style-name="Domyślnaczcionkaakapitu" style:family="text">
      <style:text-properties fo:font-style="italic" style:font-style-asian="italic"/>
    </style:style>
    <style:style style:name="T1016" style:parent-style-name="Domyślnaczcionkaakapitu" style:family="text">
      <style:text-properties fo:font-style="italic" style:font-style-asian="italic"/>
    </style:style>
    <style:style style:name="P1017" style:parent-style-name="Standard" style:family="paragraph">
      <style:paragraph-properties fo:text-align="justify"/>
    </style:style>
    <style:style style:name="T1018" style:parent-style-name="Domyślnaczcionkaakapitu" style:family="text">
      <style:text-properties fo:font-style="italic" style:font-style-asian="italic"/>
    </style:style>
    <style:style style:name="P1019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0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1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2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3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4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5" style:parent-style-name="Standard" style:family="paragraph">
      <style:paragraph-properties fo:text-align="justify"/>
      <style:text-properties fo:font-style="italic" style:font-style-asian="italic"/>
    </style:style>
    <style:style style:name="P1026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1027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28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29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30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31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32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Arial"/>
    </style:style>
    <style:style style:name="P1033" style:parent-style-name="Standard" style:family="paragraph">
      <style:paragraph-properties fo:text-align="justify"/>
    </style:style>
    <style:style style:name="T1034" style:parent-style-name="Domyślnaczcionkaakapitu" style:family="text">
      <style:text-properties style:font-name-complex="Arial"/>
    </style:style>
    <style:style style:name="T1035" style:parent-style-name="Domyślnaczcionkaakapitu" style:family="text">
      <style:text-properties style:font-name-complex="Arial"/>
    </style:style>
    <style:style style:name="T1036" style:parent-style-name="Domyślnaczcionkaakapitu" style:family="text">
      <style:text-properties style:font-name-complex="Arial"/>
    </style:style>
    <style:style style:name="P1037" style:parent-style-name="Standard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1038" style:parent-style-name="Standard" style:family="paragraph">
      <style:paragraph-properties fo:text-align="justify" fo:margin-left="0.2479in">
        <style:tab-stops/>
      </style:paragraph-properties>
    </style:style>
    <style:style style:name="T1039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/>
      <text:p text:style-name="P2"/>
      <text:p text:style-name="P3">PROCEDURY BEZPIECZEŃSTWA W PRZEDSZKOLU NR 440</text:p>
      <text:p text:style-name="P4"/>
      <text:p text:style-name="P5"/>
      <text:p text:style-name="P6"/>
      <text:p text:style-name="P7">WSTĘP</text:p>
      <text:p text:style-name="P8"/>
      <text:p text:style-name="P9">Znajomość podstawowych zasad bhp, regulaminów i procedur jest warunkiem odpowiedzialnej pracy każdego nauczyciela oraz<text:s/>pracowników obsługi. Nauczyciele ponoszą pełną odpowiedzialność<text:s/><text:line-break/>za bezpieczeństwo dziecka przebywającego w przedszkolu i podczas zajeć zorganizowanych poza terenem przedszkola.</text:p>
      <text:p text:style-name="P10"/>
      <text:p text:style-name="P11">CEL GŁÓWNY</text:p>
      <text:p text:style-name="P12"/>
      <text:list text:style-name="LFO15" text:continue-numbering="true">
        <text:list-item>
          <text:p text:style-name="P13">Wprowadzenie procedur dotyczących bezpieczeństwa dzieci w Przeszkolu nr 440 znajduje uzasadnienie w trosce o zdrowie i bezpieczeństwo każdego dziecka objętego opieką naszej placówki.</text:p>
        </text:list-item>
        <text:list-item>
          <text:p text:style-name="P14">W sytuacjach trudnych i zagrażajacych bezpieczeństwu dziecka nauczyciele i pozostały personel oraz inne osoby świadczące pracę na rzecz placówki są zobowiązni postepować zgodnie z przyjętymi procedurami.</text:p>
        </text:list-item>
        <text:list-item>
          <text:p text:style-name="P15">Rodzice zobowiązani są znać i przestrzegać <text:s/>postanowienia niniejszego dokumentu.</text:p>
        </text:list-item>
      </text:list>
      <text:p text:style-name="P16"/>
      <text:p text:style-name="P17">SPOSÓB PREZENTACJI PROCEDUR</text:p>
      <text:p text:style-name="P18"/>
      <text:list text:style-name="WW8Num11">
        <text:list-item text:start-value="1">
          <text:p text:style-name="P19">Dyrektor umieszcza treści niniejszych procedur na stronie internetowej<text:s/>Przedszkola nr 440.</text:p>
        </text:list-item>
        <text:list-item>
          <text:p text:style-name="P20">Dyrektor zapoznaje wszystkich pracowników Przedszkola z treścią niniejszych procedur.</text:p>
        </text:list-item>
        <text:list-item>
          <text:p text:style-name="P21">Dyrektor we współpracy z Radami Oddziałowymi i/lub Radą Rodziców zapoznaje rodziców/prawnych opiekunów z obowiązującą w placówce Procedurą za pomocą poczty elektronicznej lub na zebraniach.</text:p>
        </text:list-item>
      </text:list>
      <text:p text:style-name="P22"/>
      <text:p text:style-name="P23"/>
      <text:p text:style-name="P24">TRYB DOKONYWANIA ZMIAN W PROCEDURZE</text:p>
      <text:p text:style-name="P25"/>
      <text:list text:style-name="WW8Num8">
        <text:list-item text:start-value="1">
          <text:p text:style-name="P26">Wszelkich zmian w opracowanej Procedurze może dokonywać Dyrektor Przedszkola<text:s/><text:line-break/>z własnej inicjatywy lub na wniosek Rady Pedagogicznej lub na wniosek Rady Rodziców.</text:p>
        </text:list-item>
        <text:list-item>
          <text:p text:style-name="P27">Zmiany, o których mowa w ust. 1 powyżej powinny być dokonywane w porozumieniu z Radą Rodziców.</text:p>
        </text:list-item>
        <text:list-item>
          <text:p text:style-name="P28">Proponowane zmiany nie mogą być sprzeczne z powszechnie obowiązującymi przepisami prawa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SPIS PROCEDUR</text:p>
      <text:p text:style-name="P37"/>
      <text:p text:style-name="P38">I.<text:s/><text:tab/>Procedura przyprowadzania i odbierania dziecka z przedszkola</text:p>
      <text:p text:style-name="P39">II.<text:s/><text:tab/>Procedura działań w sytuacji odbioru dziecka z przedszkola przez osobę nietrzeźwą, będącą pod wpływem środków odurzających, agresywną, która nie jest w stanie zapewnić dziecku bezpieczeństwa</text:p>
      <text:p text:style-name="P40">III.<text:s/><text:tab/>Procedura dzałań w sytuacji, gdy dziecko nie zostanie<text:s/>odebrane z przedszkola</text:p>
      <text:p text:style-name="P41">IV.<text:s/><text:tab/>Procedura działań w sytuacji, odbioru dziecka z przedszkola przez rodziców rozwiedzionych żyjących w separacji lub wolnym związku</text:p>
      <text:p text:style-name="P42">V.<text:s/><text:tab/>Procedura działań w sytuacji gdy dziecko w czasie zajęć organizowanych przez przedszkole uległo nieszczęśliwemu wypadkowi</text:p>
      <text:p text:style-name="P43">VI. <text:s/><text:tab/>Procedura działań w przypadku wystąpienia w przedszkolu choroby zakaźnej, wszawicy</text:p>
      <text:p text:style-name="P44">VII.<text:s/><text:tab/>Procedura podawania leków dzieciom z choroba przewlekłą</text:p>
      <text:p text:style-name="P45">VIII.<text:s/><text:tab/>Procedura dotycząca organizowania zajęć na terenie przedszkola</text:p>
      <text:p text:style-name="P46">IX.<text:tab/>Procedura działań w sytuacji wystapienia zagrożenia wymagającego przeprowadzenia ewakuacji</text:p>
      <text:p text:style-name="P47">X.<text:tab/>Procedura postępowania w przypadku pożaru</text:p>
      <text:p text:style-name="P48">XI.<text:tab/>Procedura postępowania w przypadku powodzi</text:p>
      <text:p text:style-name="P49">XII.<text:tab/>Procedura postępowania w przypadku ataku terrorystycznego</text:p>
      <text:p text:style-name="P50">XIII.<text:tab/>Procedura postępowania w przypadku zagrożenia bądź ataku bombowego</text:p>
      <text:p text:style-name="P51">XIV.<text:tab/>Procedura postępowania w przypadku pozstawionego podejrzajrzanego przedmiotu<text:s/><text:line-break/>lub przesyłki</text:p>
      <text:p text:style-name="P52">XV.<text:s/><text:tab/>Procedura działań w przypadku podejrzenia stosowania przemocy wobec dziecka-„Niebieska Karta“</text:p>
      <text:p text:style-name="P53">XVI.<text:s/><text:tab/>Procedura powołania przedszkolnego zespołu ds. zarządzania kryzysowego</text:p>
      <text:p text:style-name="P54">XVII.<text:s/><text:tab/>Procedura powoływania zespoły ds. interwencji kryzysowej</text:p>
      <text:p text:style-name="P55">XVIII.<text:span text:style-name="T56"><text:s/></text:span>Procedura działań w przypadku wystąpienia u dziecka niepowikłanego i powikłanego wybuchu złości</text:p>
      <text:p text:style-name="P57">XIX.<text:tab/>Wykaz<text:s/>telefonów alarmowych i instytucji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I.<text:s/></text:span><text:span text:style-name="T83">PROCEDURA PRZYPROWADZANIA I ODBIERANIA DZIECKA<text:s/></text:span><text:span text:style-name="T84"><text:line-break/></text:span><text:span text:style-name="T85"><text:s text:c="7"/></text:span><text:span text:style-name="T86">Z PRZEDSZKOLA</text:span></text:p>
      <text:p text:style-name="P87"/>
      <text:list text:style-name="LFO18" text:continue-numbering="true">
        <text:list-item>
          <text:p text:style-name="P88">Za bezpieczeństwo dzieci w drodze do przedszkola i z przedszkola odpowiadają rodzice/prawni opiekunowie.</text:p>
        </text:list-item>
        <text:list-item>
          <text:p text:style-name="P89">Rodzice/prawni<text:s/>opiekunowie osobiście powierzają dziecko nauczycielowi, pomocy nauczyciela, woźnej oddzialowj lub woźnej szatniowej, którzy muszą widzieć i wiedzieć, kto przyprowadził dziecko.</text:p>
        </text:list-item>
        <text:list-item>
          <text:p text:style-name="P90">W godzinach, w których wg arkusza organizacji przedszkola przewiduje się łączenie grup, odpowiedzialność za bezpieczeństwo dziecka ponosi nauczyciel, który jest umieszczony<text:s/><text:line-break/>w harmonogramie czasu pracy dydaktycznej.</text:p>
        </text:list-item>
        <text:list-item>
          <text:p text:style-name="P91">Rodzice/prawni opiekunowie mają obowiązek przyprowadzać do przedszkola dziecko zdrowe. Wszelkie dolegliwości dziecka zobowiązani są zgłaszać nauczycielowi i udzielać wyczerpujących informacji na ten temat, a także odebrać dziecko w razie pogorszenia się jego stanu zdrowia. Nauczyciel ma prawo odmówić przyjęcia dziecka, jeśli jego stan wskazuje,<text:line-break/>że nie jest ono zdrowe. Dzieci np. zakatarzone, przeziębione, kaszlące nie mogą przebywać w grupie z dziećmi zdrowymi.</text:p>
        </text:list-item>
        <text:list-item>
          <text:p text:style-name="P92">Przyprowadzanie i odbieranie dzieci z przedszkola odbywa się w godzinach ustalonych<text:s/><text:line-break/>w organizacji pracy przedszkola lub godzinach indywidualnie uzgodnionych z dyrektorem lub nauczycielem.</text:p>
        </text:list-item>
        <text:list-item>
          <text:p text:style-name="P93">Przedszkole nie ponosi odpowiedzialności za życie, zdrowie i bezpieczeństwo dziecka pozostawionego przez rodziców przed wejściem do budynku</text:p>
        </text:list-item>
        <text:list-item>
          <text:p text:style-name="P94">Każdy pracownik ma obowiązek zainteresować się dzieckiem pozostawionym przez rodziców bez opieki na terenie przedszkola, w szatni lub innym miejscu w budynku przedszkola</text:p>
        </text:list-item>
        <text:list-item>
          <text:p text:style-name="P95">Osoba odbierająca dziecko od rodzica ma obowiązek zwrócenia uwagi czy wnoszone przez dziecko zabawki lub inne przedmioty nie mają cech niebezpiecznych mogących stworzyć zagrożenie</text:p>
        </text:list-item>
        <text:list-item>
          <text:p text:style-name="P96">Po każdej nieobecności dziecka spowodowanej chorobą zakaźną rodzice zobowiązani są<text:s/><text:line-break/>do przedłożenia zaświadczenia lekarskiego potwierdzającego zakończenie leczenia.</text:p>
        </text:list-item>
        <text:list-item>
          <text:p text:style-name="P97">Wydanie dziecka innym osobom, niż rodzice/prawni opiekunowie może nastąpić tylko<text:s/><text:line-break/>w przypadku pisemnego upoważnienia podpisanego przez rodziców/prawnych opiekunów.</text:p>
        </text:list-item>
        <text:list-item>
          <text:p text:style-name="P98">Wypełnione upoważnienie z wykazem osób odpowiedzialnych za odbiór dziecka<text:s/><text:line-break/>z przedszkola rodzice/opiekunowie składają osobiście u nauczyciela grupy<text:s/><text:line-break/>lub w administracji przedszkola<text:s/>(sekretariat przedszkola).</text:p>
        </text:list-item>
        <text:list-item>
          <text:p text:style-name="P99">Sekretariat przedszkola jest zobowiązany niezwłocznie przekazać pisemne upoważnienie wychowawcom grup.</text:p>
        </text:list-item>
        <text:list-item>
          <text:p text:style-name="P100">Upoważnienia są skuteczne przez cały okres uczęszczania dziecka do przedszkola i mogą zostać w każdej chwili odwołane lub zmienione. Osoby upoważnione do odbierania dziecka powinny mieć ze sobą dowód osobisty i okazać go na żądanie nauczycielki</text:p>
        </text:list-item>
        <text:list-item>
          <text:p text:style-name="P101">Rodzice mogą upoważnić określoną osobę do jednorazowego odebrania dziecka<text:s/><text:line-break/>z przedszkola. Takie upoważnienie powinno nastąpić poprzez<text:s/>udzielenie pełnomocnictwa<text:s/><text:line-break/>w formie pisemnej.</text:p>
        </text:list-item>
        <text:list-item>
          <text:p text:style-name="P102">Na telefoniczną prośbę rodzica czy innej osoby, dziecko nie może być wydane.<text:s/></text:p>
        </text:list-item>
        <text:list-item>
          <text:p text:style-name="P103"><text:span text:style-name="T104">Przedszkole może odmówić wydania dziecka w przypadku, gdy stan osoby zamierzającej odebrać dziecko (np. upojenie alkoholowe, agresyw</text:span><text:span text:style-name="T105">ne zachowanie) będzie wskazywał, że nie jest ona w stanie zapewnić dziecku bezpieczeństwa. Personel przedszkola ma obowiązek zatrzymać dziecko w przedszkolu do czasu wyjaśnienia sprawy. W tym przypadku należy wezwać drugiego rodzica, opiekuna prawnego dzie</text:span><text:span text:style-name="T106">cka, lub upoważnioną osobę. Jeżeli jest<text:s/></text:span><text:span text:style-name="T107"><text:line-break/></text:span><text:span text:style-name="T108">to niemożliwe personel przedszkola ma prawo wezwać Policję. (Procedura dotycząca odebrania dziecka przez osobę nietrzeźwą).</text:span></text:p>
        </text:list-item>
      </text:list>
      <text:p text:style-name="P109"/>
      <text:soft-page-break/>
      <text:list text:style-name="LFO18" text:continue-numbering="true">
        <text:list-item>
          <text:p text:style-name="P110">Życzenie rodziców dotyczące nie odbierania dziecka przez jednego z rodziców musi być poświadczone przez postanowienie sądowe.</text:p>
        </text:list-item>
        <text:list-item>
          <text:p text:style-name="P111">Rodzice lub upoważnione osoby odbierają dziecko osobiście z Sali (domofon i wideofon)<text:s/><text:line-break/>lub na terenie placu zabaw (od tej chwili ponosi całkowitą odpowiedzialność za dziecko)<text:s/><text:line-break/>i udaje się z dzieckiem do szatni.</text:p>
        </text:list-item>
        <text:list-item>
          <text:p text:style-name="P112">Obowiązkiem nauczycieli oraz woźnej w szatni jest upewnienie się czy dziecko jest odbierane przez osobę wskazaną w oświadczeniu.</text:p>
        </text:list-item>
        <text:list-item>
          <text:p text:style-name="P113">Na terenie szatni, z chwilą oddania dziecka rodzicom lub osobie upoważnionej -<text:s/><text:line-break/>za bezpieczeństwo dziecka odpowiadają te osoby.</text:p>
        </text:list-item>
        <text:list-item>
          <text:p text:style-name="P114">W przypadku powtarzających się spóźnień rodziców nauczyciel wraz z dyrektorem przekazuje informacje psychologowi opiekującemu się przedszkolem o zaniedbywaniu obowiązków rodzicielskich wobec dziecka.</text:p>
        </text:list-item>
        <text:list-item>
          <text:p text:style-name="P115">W grupach dyżurujących, podczas popołudniowego rozchodzenia się<text:s/>dzieci, muszą znajdować się upoważnienia do odbioru dzieci z każdej grupy wiekowej oraz listy zbiorcze do podpisania się przez osobę odbierającą.</text:p>
        </text:list-item>
        <text:list-item>
          <text:p text:style-name="P116">Nauczyciel w razie najmniejszych wątpliwości ma obowiązek sprawdzić zgodność danych osoby odbierającej dziecko<text:s/>z przedszkola z dokumentem tożsamości.</text:p>
        </text:list-item>
        <text:list-item>
          <text:p text:style-name="P117">Jeśli okaże się, że dane nie są zgodne, nauczyciel powiadamia rodziców/ prawnych opiekunów i dyrektora placówki oraz nie wydaje dziecka do wyjaśnienia sprawy.</text:p>
        </text:list-item>
        <text:list-item>
          <text:p text:style-name="P118">Przy odbieraniu dziecka z ogrodu przedszkolnego wymaga się od rodziców/ prawnych opiekunów, aby podeszli razem z dzieckiem do nauczyciela i zgłosili fakt odebrania dziecka. Nauczyciel lub pomoc nauczyciela muszą widzieć i wiedzieć, kto odbiera dziecko.</text:p>
        </text:list-item>
        <text:list-item>
          <text:p text:style-name="P119">Przedszkole nie wydaje dziecka osobom niepełnoletnim oraz osobom będącym pod wpływem środków odurzających, agresywnym, budzącym wątpliwości nauczyciela, co do zapewnienia bezpieczeństwa dziecku.</text:p>
        </text:list-item>
      </text:list>
      <text:p text:style-name="P120"/>
      <text:p text:style-name="P121"><text:s/></text:p>
      <text:p text:style-name="P122"/>
      <text:p text:style-name="P123"><text:span text:style-name="T124">II<text:s/></text:span><text:span text:style-name="T125">PROCEDURA DZIAŁAŃ W SYTUACJI ODBIORU DZIECKA<text:s/></text:span><text:span text:style-name="T126"><text:line-break/></text:span><text:span text:style-name="T127"><text:s text:c="8"/></text:span><text:span text:style-name="T128">Z PRZEDSZKOLA PRZEZ OSOBĘ NIETRZEŹWĄ, BĘDĄCĄ<text:s/></text:span><text:span text:style-name="T129"><text:line-break/></text:span><text:span text:style-name="T130"><text:s text:c="8"/></text:span><text:span text:style-name="T131">POD<text:s/></text:span><text:span text:style-name="T132">WPŁYWEM ŚRODKÓW ODURZAJĄCYCH, AGRESYWNA,</text:span></text:p>
      <text:p text:style-name="P133"><text:span text:style-name="T134"><text:s text:c="8"/></text:span><text:span text:style-name="T135">KTÓRA NIE JEST W STANIE ZAPEWNIĆ DZIECKU<text:s/></text:span></text:p>
      <text:p text:style-name="P136"><text:span text:style-name="T137"><text:s text:c="8"/></text:span><text:span text:style-name="T138">BEZPIECZEŃSTWA</text:span></text:p>
      <text:p text:style-name="P139"/>
      <text:list text:style-name="LFO19" text:continue-numbering="true">
        <text:list-item>
          <text:p text:style-name="P140">Nauczyciel nie wydaje dziecka i zawiadamia drugiego rodzica/ prawnego opiekuna lub inną osobę upoważnioną przez rodziców do odebrania dziecka<text:s/>z przedszkola.</text:p>
        </text:list-item>
        <text:list-item>
          <text:p text:style-name="P141">Nauczyciel zawiadamia o zaistniałym fakcie dyrektora placówki.</text:p>
        </text:list-item>
        <text:list-item>
          <text:p text:style-name="P142">W przypadku odmowy odebrania dziecka przez inne osoby upoważnione do odbioru, dyrektor lub nauczyciel powiadamia o zaistniałej sytuacji jednostkę policji.</text:p>
        </text:list-item>
        <text:list-item>
          <text:p text:style-name="P143">Po zakończeniu działań<text:s/>interwencyjnych, dotyczących zaistniałego zdarzenia, nauczyciel sporządza notatkę służbową i przekazuje ją dyrektorowi placówki.</text:p>
        </text:list-item>
        <text:list-item>
          <text:p text:style-name="P144">Jeśli w/w sytuacja powtarza się, dyrektor zobowiązany jest powiadomić Sąd Rodzinny —Wydział Rodzinny i Nieletnich i powiadomić<text:s/>rodziców o podjętych działaniach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III.<text:s/></text:span><text:span text:style-name="T154">PROCEDURA DZIAŁAŃ W SYTUACJI, GDY DZIECKO</text:span><text:span text:style-name="T155"><text:s/></text:span><text:span text:style-name="T156"><text:line-break/></text:span><text:span text:style-name="T157"><text:s text:c="12"/></text:span><text:span text:style-name="T158">NIE<text:s/></text:span><text:span text:style-name="T159"><text:tab/>ZOSTANIE ODEBRANE Z PRZEDSZKOLA</text:span></text:p>
      <text:p text:style-name="P160"/>
      <text:list text:style-name="LFO20" text:continue-numbering="true">
        <text:list-item>
          <text:p text:style-name="P161">Jeśli dziecko nie zostanie odebrane z przedszkola w godzinach otwarcia placówki, nauczyciel zawiadamia o zaistniałej<text:s/>sytuacji rodziców/prawnych opiekunów lub inne osoby upoważnione do odbioru dziecka i zobowiązuje je do niezwłocznego odebrania dziecka<text:s/><text:line-break/>z przedszkola</text:p>
        </text:list-item>
      </text:list>
      <text:list text:style-name="LFO21" text:continue-numbering="true">
        <text:list-item>
          <text:p text:style-name="P162">W przypadku, gdy pod wskazanymi numerami telefonów (praca, dom, tel. komórkowy) nie można uzyskać informacji o miejscu pobytu rodziców lub osób upoważnionych nauczyciel oczekuje z dzieckiem w placówce przedszkolnej 1 godzinę.</text:p>
        </text:list-item>
        <text:list-item>
          <text:p text:style-name="P163">Po upływie tego czasu nauczyciel powiadamia dyrektora przedszkola. Dyrektor przedszkola podejmuje decyzję o poinformowaniu najbliższego<text:s/>komisariatu policji o niemożliwości skontaktowania się z rodzicami(prawnymi opiekunami) dziecka.</text:p>
        </text:list-item>
        <text:list-item>
          <text:p text:style-name="P164">Po rozeznaniu przez Policję sytuacji domowej dziecka – sprawdzeniu czy rodzice przebywają w domu dyrektor może: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podjąć decyzję, że wychowawca może odprowadzić<text:s/>dziecko do domu (jeżeli są rodzice<text:s/><text:line-break/>to dziecko zostaje pod opieką rodziców).</text:p>
                    </text:list-item>
                    <text:list-item>
                      <text:p text:style-name="P166">gdy nie ma rodziców w domu wspólnie z Policją podejmuje decyzję dotyczącą dalszego</text:p>
                    </text:list-item>
                  </text:list>
                </text:list-item>
              </text:list>
            </text:list-item>
          </text:list>
        </text:list-item>
      </text:list>
      <text:p text:style-name="P167">postępowania w danej sytuacji (np. zabrania dziecka do pogotowia opiekuńczego, czyli tzw. placówki interwencyjnej – w zaistniałej sytuacji nauczyciel odbiera od funkcjonariusz potwierdzenie przekazania dziecka na policję).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przeprowadza rozmowę z rodzicami w celu wyjaśnienia zaistniałej sytuacji oraz</text:p>
                    </text:list-item>
                  </text:list>
                </text:list-item>
              </text:list>
            </text:list-item>
          </text:list>
        </text:list-item>
      </text:list>
      <text:p text:style-name="P169">zobowiązuje ich do przestrzegania regulaminu przedszkola</text:p>
      <text:list text:style-name="LFO21" text:continue-numbering="true">
        <text:list-item>
          <text:p text:style-name="P170">Nauczyciel sporządza ze zdarzenia notatkę służbową, którą przekazuje dyrektorowi</text:p>
        </text:list-item>
      </text:list>
      <text:p text:style-name="P171">przedszkola.</text:p>
      <text:list text:style-name="LFO21" text:continue-numbering="true">
        <text:list-item>
          <text:p text:style-name="P172">Rodzice lub upoważnione osoby, którzy odbiorą dziecko po upływie czasu pracy przedszkola są zobowiązani do podpisania notatki o godzinie przyjścia do<text:s/>placówki.</text:p>
        </text:list-item>
        <text:list-item>
          <text:p text:style-name="P173">Jeśli przypadki nieodbierania dziecka z przedszkola powtarzają się, dyrektor zobowiązany jest powiadomić Sąd Rodzinny i poinformować rodziców/prawnych opiekunów o podjętych działaniach.</text:p>
        </text:list-item>
      </text:list>
      <text:p text:style-name="P174"/>
      <text:p text:style-name="P175"/>
      <text:list text:style-name="LFO24" text:continue-numbering="true">
        <text:list-item>
          <text:p text:style-name="P176"><text:span text:style-name="T177"><text:s text:c="5"/></text:span><text:span text:style-name="T178">PROCEDURA DZIAŁAŃ W SYTUACJI ODBIORU DZIECKA<text:s/></text:span><text:span text:style-name="T179"><text:line-break/></text:span><text:span text:style-name="T180"><text:s text:c="5"/></text:span><text:span text:style-name="T181">Z<text:s/></text:span><text:span text:style-name="T182"><text:s/>PRZEDSZKOLA PRZEZ RODZICÓW ROZWIEDZIONYCH,</text:span></text:p>
        </text:list-item>
      </text:list>
      <text:p text:style-name="P183"><text:span text:style-name="T184"><text:s text:c="5"/></text:span><text:span text:style-name="T185">ŻYJĄCYCH W SEPARACJI LUB WOLNYM ZWIĄZKU</text:span></text:p>
      <text:p text:style-name="P186"/>
      <text:list text:style-name="LFO25" text:continue-numbering="true">
        <text:list-item>
          <text:p text:style-name="P187">Nauczyciel wydaje dziecko każdemu z rodziców, jeśli ma on zachowane prawa rodzicielskie, o ile postanowienie sądu nie stanowi inaczej.</text:p>
        </text:list-item>
        <text:list-item>
          <text:p text:style-name="P188">Jeśli do przedszkola zostanie dostarczone postanowienie sądu o sposobie sprawowania przez rodziców opieki nad dzieckiem, nauczyciel postępuje zgodnie z tym postanowieniem.</text:p>
        </text:list-item>
        <text:list-item>
          <text:p text:style-name="P189">O każdej próbie odebrania dziecka przez rodzica/opiekuna nieuprawnionego do odbioru, nauczyciel powiadamia dyrektora przedszkola i rodzica/opiekuna sprawującego opiekę nad dzieckiem.</text:p>
        </text:list-item>
        <text:list-item>
          <text:p text:style-name="P190">W sytuacji, kiedy oboje rodzice wykonują władzę rodzicielską, a mimo to na terenie przedszkola dochodzi między nimi do sporów o odbiór dziecka, nauczyciel lub dyrektor powiadamia policję.</text:p>
        </text:list-item>
      </text:list>
      <text:p text:style-name="P191"/>
      <text:p text:style-name="P192"/>
      <text:p text:style-name="P193"/>
      <text:p text:style-name="P194"/>
      <text:soft-page-break/>
      <text:list text:style-name="LFO24" text:continue-numbering="true">
        <text:list-item>
          <text:p text:style-name="P195"><text:span text:style-name="T196"><text:s text:c="5"/></text:span><text:span text:style-name="T197">PROCEDURA DZIAŁAŃ, GDY DZIECKO <text:s/>W CZASIE ZAJĘĆ</text:span></text:p>
        </text:list-item>
      </text:list>
      <text:p text:style-name="P198"><text:span text:style-name="T199">ORGANIZOWANYCH PRZEZ PRZEDSZKOLE ULEGŁO</text:span><text:span text:style-name="T200"><text:s/></text:span><text:span text:style-name="T201">NIESZCZĘŚLIWEMU WYPADKOWI</text:span></text:p>
      <text:p text:style-name="P202"/>
      <text:list text:style-name="LFO26" text:continue-numbering="true">
        <text:list-item>
          <text:p text:style-name="P203">Wypadek dziecka jest zdarzeniem nagłym wywołanym przyczyną zewnętrzną, powodującą uraz (lub śmierć), które nastąpiło w czasie<text:s/>pozostawania dziecka pod opieką przedszkola:</text:p>
        </text:list-item>
      </text:list>
      <text:p text:style-name="P204"/>
      <text:list text:style-name="LFO27" text:continue-numbering="true">
        <text:list-item>
          <text:list>
            <text:list-item>
              <text:list>
                <text:list-item>
                  <text:p text:style-name="P205">w budynku i na terenie przedszkola</text:p>
                </text:list-item>
                <text:list-item>
                  <text:p text:style-name="P206">poza terenem przedszkola (wycieczki, wyjścia pod opieką nauczycieli)</text:p>
                </text:list-item>
              </text:list>
            </text:list-item>
          </text:list>
        </text:list-item>
      </text:list>
      <text:p text:style-name="P207"/>
      <text:p text:style-name="P208">Udzielenie pierwszej pomocy medycznej poszkodowanemu</text:p>
      <text:p text:style-name="P209"/>
      <text:list text:style-name="LFO28" text:continue-numbering="true">
        <text:list-item>
          <text:p text:style-name="P210">Pracownik przedszkola, który powziął wiadomość o<text:s/>wypadku dziecka, niezwłocznie zapewnia poszkodowanemu opiekę, w szczególności sprowadzając fachową pomoc medyczną, a w miarę możliwości udzielając poszkodowanemu pierwszej pomocy.</text:p>
        </text:list-item>
        <text:list-item>
          <text:p text:style-name="P211">Udzielenie pierwszej pomocy w wypadkach jest prawnym obowiązkiem każdego. Jej nieudzielnie, szczególnie w odniesieniu do osoby odpowiedzialnej za bezpieczeństwo dziecka, skutkuje sankcją karną.</text:p>
        </text:list-item>
        <text:list-item>
          <text:p text:style-name="P212"><text:span text:style-name="T213">Każdy nauczyciel/pracownik placówki zobligowany jest do doskonalenia swoich umiejętności w zakresie udzielania pomocy przedmedycznej.</text:span></text:p>
        </text:list-item>
        <text:list-item>
          <text:p text:style-name="P214">Przy<text:s/>lekkich przypadkach (brak wyraźnych obrażeń — np. widoczne tylko lekkie zaczerwienienie, zadrapanie, lekkie skaleczenie)) po udzieleniu pierwszej pomocy poszkodowanemu ustala się:</text:p>
        </text:list-item>
      </text:list>
      <text:list text:style-name="LFO29" text:continue-numbering="true">
        <text:list-item>
          <text:p text:style-name="P215">potrzebę wezwania pogotowia,</text:p>
        </text:list-item>
        <text:list-item>
          <text:p text:style-name="P216">potrzebę wcześniejszego przyjścia rodzica,</text:p>
        </text:list-item>
        <text:list-item>
          <text:p text:style-name="P217">godzinę odbioru dziecka z przedszkola w dniu zdarzenia.</text:p>
        </text:list-item>
      </text:list>
      <text:p text:style-name="P218">Informację o powyższych ustaleniach nauczyciel może zamieścić również w dzienniku zajęć.</text:p>
      <text:list text:style-name="LFO28" text:continue-numbering="true">
        <text:list-item>
          <text:p text:style-name="P219">W każdym trudniejszym przypadku (widoczne obrażenia, urazy, niepokojące objawy) dyrektor lub upoważniona osoba wzywa pogotowie ratunkowe.</text:p>
        </text:list-item>
        <text:list-item>
          <text:p text:style-name="P220">W przypadku stwierdzenia przez lekarza potrzeby pobytu dziecka w szpitalu<text:span text:style-name="T221"><text:s/></text:span>należy zapewnić dziecku opiekę w drodze do szpitala.</text:p>
        </text:list-item>
      </text:list>
      <text:p text:style-name="P222"/>
      <text:p text:style-name="P223"><text:span text:style-name="T224">Obowiązek powiadamiania i zabezpieczenia miejsca zdar</text:span>zenia</text:p>
      <text:p text:style-name="P225"/>
      <text:list text:style-name="LFO30" text:continue-numbering="true">
        <text:list-item>
          <text:p text:style-name="P226">Jeżeli wypadek został spowodowany niesprawnością techniczną pomieszczenia lub urządzeń,</text:p>
        </text:list-item>
      </text:list>
      <text:p text:style-name="P227">miejsce wypadku pozostawia się nienaruszone. Dyrektor zabezpiecza je do czasu dokonania</text:p>
      <text:p text:style-name="P228">oględzin lub wykonania szkicu (zdjęcia) przez zespół powypadkowy.</text:p>
      <text:list text:style-name="LFO30" text:continue-numbering="true">
        <text:list-item>
          <text:p text:style-name="P229">Jeżeli wypadek zdarzył się w czasie wyjścia, imprezy<text:s/>organizowanej poza terenem przedszkola, wszystkie stosowne decyzje podejmuje opiekun grupy/kierownik wycieczki<text:s/><text:line-break/>i odpowiada za nie.</text:p>
        </text:list-item>
        <text:list-item>
          <text:p text:style-name="P230">Pracownik nie dopuszcza do zajęć lub przerywa je wyprowadzając pozostałe dzieci z miejsca zagrożenia, jeżeli miejsce, w którym są lub będą prowadzone zajęcia może stwarzać zagrożenie dla bezpieczeństwa dzieci.</text:p>
        </text:list-item>
      </text:list>
      <text:p text:style-name="P231"/>
      <text:p text:style-name="P232">Ważne!</text:p>
      <text:p text:style-name="P233"/>
      <text:p text:style-name="P234">O zdarzeniu pracownik niezwłocznie powiadamia dyrektora przedszkola.</text:p>
      <text:p text:style-name="P235">Ponadto o każdym wypadku zawiadamia się niezwłocznie:</text:p>
      <text:list text:style-name="LFO31" text:continue-numbering="true">
        <text:list-item>
          <text:p text:style-name="P236">rodziców (opiekunów) poszkodowanego,</text:p>
        </text:list-item>
        <text:list-item>
          <text:p text:style-name="P237">pracownika służby bezpieczeństwa i higieny pracy,</text:p>
        </text:list-item>
        <text:list-item>
          <text:p text:style-name="P238">społecznego inspektora pracy,</text:p>
        </text:list-item>
        <text:list-item>
          <text:p text:style-name="P239"><text:span text:style-name="T240">organ prowadzący szkołę lub placówkę (pisemnie, drogą mailową),</text:span></text:p>
        </text:list-item>
        <text:list-item>
          <text:p text:style-name="P241"><text:span text:style-name="T242">radę rodziców,</text:span></text:p>
        </text:list-item>
        <text:list-item>
          <text:p text:style-name="P243"><text:span text:style-name="T244">wypadku śmiertelnym, ciężkim i zbiorowym zawiadamia się niezwłocznie prokuratora</text:span><text:s/><text:line-break/><text:span text:style-name="T245">i kuratora<text:s/></text:span><text:span text:style-name="T246">oświaty,</text:span></text:p>
        </text:list-item>
        <text:list-item>
          <text:p text:style-name="P247"><text:span text:style-name="T248">wypadku, do którego doszło w wyniku zatrucia, zawiadamia się niezwłocznie państwowegoinspektora sanitarnego.</text:span></text:p>
        </text:list-item>
      </text:list>
      <text:p text:style-name="P249"/>
      <text:p text:style-name="P250">Zawiadomień dokonuje dyrektor lub upoważniony przez niego pracownik przedszkola<text:s/><text:line-break/>lub placówki.</text:p>
      <text:p text:style-name="P251"/>
      <text:p text:style-name="P252">Powołanie zespołu powypadkowego</text:p>
      <text:p text:style-name="P253"/>
      <text:list text:style-name="LFO32" text:continue-numbering="true">
        <text:list-item>
          <text:p text:style-name="P254">Zespół powypadkowy powołuje Dyrektor szkoły.W skład zespołu wchodzi współpracujący ze szkołą pracownik służby bezpieczeństwa i higieny pracy oraz pracownik przedszkola przeszkolony w zakresie bhp. Jeżeli w składzie zespołu nie może uczestniczyć pracownik służby bhp, w skład zespołu wchodzi dyrektor szkoły oraz pracownik szkoły przeszkolony<text:s/><text:line-break/>w zakresie bhp.</text:p>
        </text:list-item>
        <text:list-item>
          <text:p text:style-name="P255"><text:span text:style-name="T256">W składzie zespołu może uczestniczyć przedstawiciel organu prowadzącego, kuratora oświaty lub rady rodziców.</text:span></text:p>
        </text:list-item>
        <text:list-item>
          <text:p text:style-name="P257">Przewodniczącym zespołu jest pracownik służby bhp, a<text:s/>jeżeli nie ma go w składzie zespołu — przewodniczącego zespołu spośród pracowników szkoły wyznacza dyrekto</text:p>
        </text:list-item>
      </text:list>
      <text:p text:style-name="P258"/>
      <text:p text:style-name="P259">Postępowanie powypadkowe</text:p>
      <text:p text:style-name="P260"/>
      <text:p text:style-name="P261">Zespół przeprowadza postępowanie powypadkowe i sporządza dokumentację powypadkową:</text:p>
      <text:list text:style-name="LFO33" text:continue-numbering="true">
        <text:list-item>
          <text:p text:style-name="P262">przesłuchuje poszkodowane dziecko (w<text:s/>obecności rodzica lub za zgodą rodzica wychowawcy/pedagoga/psychologa).</text:p>
        </text:list-item>
        <text:list-item>
          <text:p text:style-name="P263">przesłuchuje świadków wypadku, sporządza notatki,</text:p>
        </text:list-item>
        <text:list-item>
          <text:p text:style-name="P264">sporządza opis, szkic lub fotografię miejsca wypadku;</text:p>
        </text:list-item>
        <text:list-item>
          <text:p text:style-name="P265">uzyskuje pisemne oświadczenie nauczyciela, pod opieką którego uczeń przebywał w<text:s/>czasie, gdy zdarzył się wypadek;</text:p>
        </text:list-item>
        <text:list-item>
          <text:p text:style-name="P266">uzyskuje opinię lekarską z opisem doznanych obrażeń i określeniem rodzaju wypadku;</text:p>
        </text:list-item>
        <text:list-item>
          <text:p text:style-name="P267">sporządza protokół powypadkowy nie później niż w ciągu 14 dni od daty uzyskania zawiadomienia o wypadku — protokół powypadkowy podpisują członkowie zespołu oraz dyrektor szkoły.</text:p>
        </text:list-item>
      </text:list>
      <text:p text:style-name="P268"/>
      <text:p text:style-name="P269">Przekroczenie 14 dniowego terminu może nastąpić w przypadku, gdy wystąpią uzasadnione przeszkody lub trudności uniemożliwiające sporządzenie protokołu w wyznaczonym terminie.<text:s/><text:line-break/>W sprawach spornych rozstrzygające jest stanowisko przewodniczącego zespołu; członek zespołu, który nie zgadza się ze stanowiskiem przewodniczącego, może złożyć zdanie odrębne, które odnotowuje się w protokole powypadkowym.<text:s/></text:p>
      <text:p text:style-name="P270">Protokół powypadkowy podpisują członkowie zespołu oraz dyrektor przedszkola.<text:s/></text:p>
      <text:p text:style-name="P271">Protokół powypadkowy sporządza się w trzech egzemplarzach, dla poszkodowanego, przedszkola, które przechowuje go w dokumentacji powypadkowej wypadku dziecka, organu prowadzącego lub kuratora oświaty (na żądanie).<text:s/></text:p>
      <text:p text:style-name="P272">Z treścią protokołu <text:s/>powypadkowego i<text:s/>innymi materiałami postępowania powypadkowego zaznajamia się rodziców poszkodowanego małoletniego.<text:s/></text:p>
      <text:p text:style-name="P273">Protokół powypadkowy doręcza się osobom uprawnionym.<text:s/></text:p>
      <text:p text:style-name="P274">Jeżeli do treści protokołu powypadkowego nie zostały zgłoszone zastrzeżenia przez rodziców poszkodowanego postępowanie powypadkowe uznaje się za zakończone.</text:p>
      <text:p text:style-name="P275"/>
      <text:p text:style-name="P276"/>
      <text:soft-page-break/>
      <text:p text:style-name="P277">Składanie zastrzeżeń do protokołu powypadkowego</text:p>
      <text:p text:style-name="P278"/>
      <text:p text:style-name="P279">W ciągu 7 dni od dnia doręczenia protokołu powypadkowego osoby, którym doręczono protokół, mogą złożyć zastrzeżenia do ustaleń protokołu.</text:p>
      <text:p text:style-name="P280">Zastrzeżenia składa się przewodniczącemu zespołu ustnie lub na piśmie.</text:p>
      <text:p text:style-name="P281">Zastrzeżenia mogą dotyczyć w szczególności:</text:p>
      <text:list text:style-name="LFO34" text:continue-numbering="true">
        <text:list-item>
          <text:p text:style-name="P282">niewykorzystania wszystkich środków dowodowych niezbędnych dla ustalenia stanu faktycznego,</text:p>
        </text:list-item>
        <text:list-item>
          <text:p text:style-name="P283">sprzeczności istotnych ustaleń protokołu z zebranym materiałem dowodowym.</text:p>
        </text:list-item>
      </text:list>
      <text:p text:style-name="P284"/>
      <text:p text:style-name="P285">Zastrzeżenia rozpatruje organ prowadzący szkołę.</text:p>
      <text:p text:style-name="P286">Po rozpatrzeniu zastrzeżeń organ prowadzący szkołę może:</text:p>
      <text:list text:style-name="LFO35" text:continue-numbering="true">
        <text:list-item>
          <text:p text:style-name="P287">zlecić dotychczasowemu zespołowi wyjaśnienie ustaleń protokołu lub przeprowadzenie określonych czynności dowodowych,</text:p>
        </text:list-item>
        <text:list-item>
          <text:p text:style-name="P288">powołać nowy<text:s/>zespół celem ponownego przeprowadzenia postępowania powypadkowego.</text:p>
        </text:list-item>
      </text:list>
      <text:p text:style-name="P289"/>
      <text:p text:style-name="P290">Dokumentacja</text:p>
      <text:p text:style-name="P291"/>
      <text:list text:style-name="LFO36" text:continue-numbering="true">
        <text:list-item>
          <text:p text:style-name="P292">Dyrektor przedszkola prowadzi rejestr wypadków. (Rejestr wypadków musi być zgodny<text:s/><text:line-break/>z <text:s/>danymi wpisanymi do SIO).</text:p>
        </text:list-item>
      </text:list>
      <text:list text:style-name="LFO37" text:continue-numbering="true">
        <text:list-item>
          <text:p text:style-name="P293">Wzór protokołu powypadkowego stanowi załącznik nr 1 do rozporządzenia</text:p>
        </text:list-item>
        <text:list-item>
          <text:p text:style-name="P294">W protokole powypadkowym wpisuje się środki zapobiegawcze.</text:p>
        </text:list-item>
        <text:list-item>
          <text:p text:style-name="P295">Dyrektor informuje radę pedagogiczną o wnioskach i podjętych działaniach profilaktycznych zmierzających do zapobiegania analogicznym wypadkom.</text:p>
        </text:list-item>
      </text:list>
      <text:p text:style-name="P296"/>
      <text:p text:style-name="P297"><text:span text:style-name="T298">Ważne !</text:span><text:s/>Dane w rejestrze wypadków oraz dane ujęte w SIO muszą być również zgodne</text:p>
      <text:p text:style-name="P299">z liczbą powiadomień o wypadkach podmiotów wymienionych w rozporządzeniu.</text:p>
      <text:p text:style-name="P300"/>
      <text:p text:style-name="P301">Podstawa prawna:</text:p>
      <text:p text:style-name="P302">* rozporządzenie Ministra Edukacji Narodowej i Sportu z 31 grudnia 2002 r. w sprawie</text:p>
      <text:p text:style-name="P303">bezpieczeństwa i higieny w publicznych i<text:s/>niepublicznych szkołach i placówkach</text:p>
      <text:p text:style-name="P304">(Dz. U. z 2003, poz. 69 z późn. zm.)</text:p>
      <text:p text:style-name="P305">« rozporządzenie Rady Ministrów z dnia 1 lipca 2009 r. w sprawie ustalania okoliczności</text:p>
      <text:p text:style-name="P306">przyczyn wypadków przy pracy (Dz.U.z 2009 r. poz. 870).</text:p>
      <text:p text:style-name="P307"/>
      <text:p text:style-name="P308"/>
      <text:p text:style-name="P309"><text:span text:style-name="T310">VI.<text:s/></text:span><text:span text:style-name="T311">PROCEDURA DZIAŁAŃ W PRZYPADKU WY</text:span><text:span text:style-name="T312">STĄPIENIA<text:s/></text:span><text:span text:style-name="T313"><text:line-break/></text:span><text:span text:style-name="T314"><text:s text:c="11"/></text:span><text:span text:style-name="T315">W PRZEDSZKOLU CHOROBY ZAKAŹNEJ, WSZAWICY, OWSICY</text:span></text:p>
      <text:p text:style-name="P316"/>
      <text:p text:style-name="P317"><text:s/></text:p>
      <text:p text:style-name="P318">Kiedy należy wysłać chore dziecko do domu?</text:p>
      <text:p text:style-name="P319"/>
      <text:list text:style-name="LFO38" text:continue-numbering="true">
        <text:list-item>
          <text:p text:style-name="P320">Dziecko jest zbyt chore, aby pozostać w przedszkolu, jeżeli z powodu złego samopoczucia nie jest w stanie uczestniczyć w zajęciach LUB<text:s/>jeśli jego stan wymaga fachowej opieki LUB jeśli naraża inne dzieci na zarażenie się chorobą.</text:p>
        </text:list-item>
        <text:list-item>
          <text:p text:style-name="P321">Objawy zaobserwowane u dziecka, upoważniające nauczyciela do poinformowania rodziców o konieczności zabrania dziecka do domu:</text:p>
        </text:list-item>
      </text:list>
      <text:list text:style-name="LFO39" text:continue-numbering="true">
        <text:list-item>
          <text:p text:style-name="P322"><text:span text:style-name="T323">Skóra</text:span>: jeżeli na skórze pojawia się<text:s/>wysypka i temperatura ciała dziecka jest podwyższona LUB jeśli wysypce towarzyszą zmiany w zachowaniu dziecka LUB jeśli dziecko ma liszajec (swędzące, pęcherzykowate wypryski na skórze).</text:p>
        </text:list-item>
      </text:list>
      <text:p text:style-name="P324"/>
      <text:soft-page-break/>
      <text:list text:style-name="LFO39" text:continue-numbering="true">
        <text:list-item>
          <text:p text:style-name="P325"><text:span text:style-name="T326">Oczy:</text:span><text:s/>ropne zapalenie spojówek (białko oka jest zaróżowione lub zaczerwienione,<text:s/><text:line-break/>a w oku zbiera się substancja ropna, która wycieka lub zasycha w oku).</text:p>
        </text:list-item>
        <text:list-item>
          <text:p text:style-name="P327"><text:span text:style-name="T328">Zachowanie</text:span>: dziecko wykazuje symptomy zmęczenia lub jest poirytowane, płacze częściej niż zwykle (szczególnie dzieci najmłodsze).</text:p>
        </text:list-item>
        <text:list-item>
          <text:p text:style-name="P329"><text:span text:style-name="T330">System oddechowy:</text:span><text:s/>dziecko ma problemy z oddychaniem.</text:p>
        </text:list-item>
        <text:list-item>
          <text:p text:style-name="P331"><text:span text:style-name="T332">System trawienia:</text:span><text:s/>dziecko ma biegunkę, w ciągu ostatnich 24 godzin zwracało przynajmniej dwa razy (chyba że istnieje pewność, że wymioty nie są skutkiem choroby zakaźnej).</text:p>
        </text:list-item>
        <text:list-item>
          <text:p text:style-name="P333"><text:span text:style-name="T334">System trawienia:</text:span><text:s/>dziecko ma bóle brzucha, głowy, ma problemy z wypróżnianiem się.</text:p>
        </text:list-item>
        <text:list-item>
          <text:p text:style-name="P335"><text:span text:style-name="T336">Jama ustna</text:span>: w jamie ustnej pojawiły się krostki lub owrzodzenie i ślina wycieka dziecku z ust.</text:p>
        </text:list-item>
      </text:list>
      <text:p text:style-name="P337"><text:s/></text:p>
      <text:p text:style-name="P338">Kiedy dziecko może wrócić do przedszkola?</text:p>
      <text:p text:style-name="P339"/>
      <text:list text:style-name="LFO40" text:continue-numbering="true">
        <text:list-item>
          <text:p text:style-name="P340">Dziecko może wrócić do przedszkola w terminie określonym przez lekarza (zaświadczenie lekarskie)</text:p>
        </text:list-item>
      </text:list>
      <text:p text:style-name="P341"/>
      <text:p text:style-name="P342">Inne zalecenia :</text:p>
      <text:p text:style-name="P343"/>
      <text:list text:style-name="LFO41" text:continue-numbering="true">
        <text:list-item>
          <text:p text:style-name="P344">Przedszkole zawiadamia rodziców o chorobie dziecka i jego złym samopoczuciu np., gdy dziecko: odczuwa ból zęba, gardła, ucha lub odczuwa mdłości, nawet jeżeli jego temperatura ciała jest nieznacznie podwyższona, ma katar.</text:p>
        </text:list-item>
        <text:list-item>
          <text:p text:style-name="P345">Rodzice powinni<text:s/>zaprowadzić chore dziecko do lekarza i stosować się do jego zaleceń (łącznie z podawaniem dziecku antybiotyków), aż do chwili powrotu dziecka do przedszkola.</text:p>
        </text:list-item>
        <text:list-item>
          <text:p text:style-name="P346">Dziecko leczone z powodu chorób nie wymagających kontroli lekarza powraca do przedszkola po ustąpieniu wszystkich objawów chorobowych.</text:p>
        </text:list-item>
        <text:list-item>
          <text:p text:style-name="P347">W razie uzasadnionych wątpliwości co do stanu zdrowia dziecka nauczyciel poprosi Rodziców o dostarczenie zaświadczenia lekarskiego o braku przeciwwskazań zdrowotnych do uczestniczenia w zajęciach przedszkolnych.</text:p>
        </text:list-item>
      </text:list>
      <text:p text:style-name="P348"/>
      <text:p text:style-name="P349">W<text:s/>przypadku zgłoszenia informacji o chorobie zakaźnej u wychowanka przedszkola należy:</text:p>
      <text:p text:style-name="P350"/>
      <text:list text:style-name="LFO42" text:continue-numbering="true">
        <text:list-item>
          <text:p text:style-name="P351">Potwierdzić wiadomość u:</text:p>
        </text:list-item>
      </text:list>
      <text:list text:style-name="LFO43" text:continue-numbering="true">
        <text:list-item>
          <text:p text:style-name="P352">lekarza – jeśli to możliwe;</text:p>
        </text:list-item>
        <text:list-item>
          <text:p text:style-name="P353">dyżurującego inspektora sanitarnego 223107900 lub 606 108 040 (numer dyżurny telefonu alarmowego Państwowego Powiatowego Inspektora Sanitarnego w Warszawie).</text:p>
        </text:list-item>
      </text:list>
      <text:list text:style-name="LFO42" text:continue-numbering="true">
        <text:list-item>
          <text:p text:style-name="P354">Ustalić z dyżurującym inspektorem sanitarnym sposób postępowania.</text:p>
        </text:list-item>
        <text:list-item>
          <text:p text:style-name="P355">Zawiadomić właściwy Wydział Oświaty i Wychowania i Kuratorium Oświaty.<text:s/></text:p>
        </text:list-item>
        <text:list-item>
          <text:p text:style-name="P356">Nadzorować przestrzeganie zaleceń służb sanitarnych przez pracowników szkoły<text:s/>i uczniów.</text:p>
        </text:list-item>
        <text:list-item>
          <text:p text:style-name="P357">Przygotować informację dla uczniów i rodziców przy współpracy Oddziału Nadzoru Oświaty Zdrowotnej i Promocji Zdrowia Państwowej Powiatowej Stacji Sanitarno-Epidemiologicznej w Warszawie.</text:p>
        </text:list-item>
        <text:list-item>
          <text:p text:style-name="P358">Zorganizować (w razie potrzeby) spotkanie z rodzicami z lekarzem chorób zakaźnych<text:s/><text:line-break/>lub przedstawicielem Oddziału Nadzoru Higieny Dzieci i Młodzieży Państwowej Stacji Sanitarno-Epidemiologicznej w Warszawie.</text:p>
        </text:list-item>
        <text:list-item>
          <text:p text:style-name="P359">Zawsze należy stosować się do zaleceń służb sanitarnych i innych kompetentnych służb.</text:p>
        </text:list-item>
      </text:list>
      <text:p text:style-name="P360"/>
      <text:p text:style-name="P361">Choroba zakaźna</text:p>
      <text:p text:style-name="P362"/>
      <text:list text:style-name="LFO44" text:continue-numbering="true">
        <text:list-item>
          <text:p text:style-name="P363">Rodzice mają obowiązek niezwłocznie poinformować przedszkole o chorobie zakaźnej<text:s/><text:line-break/>u dziecka.</text:p>
        </text:list-item>
        <text:list-item>
          <text:p text:style-name="P364">Dyrektor ma obowiązek poinformowania rodziców o przypadku wystąpienia choroby<text:s/><text:soft-page-break/>zakażnej w przedszkolu.</text:p>
        </text:list-item>
        <text:list-item>
          <text:p text:style-name="P365">Personel pomocniczy ma obowiązek umyć meble i zabawki środkami antybakteryjnymi, wyprać ręczniki i maskotki, zwrócić <text:s/>pościel rodzicom do wyprania w wysokiej temperaturze.</text:p>
        </text:list-item>
        <text:list-item>
          <text:p text:style-name="P366">W przypadku wystąpienia u dziecka choroby zakaźnej przedszkole ma prawo żądać<text:s/><text:line-break/>od rodzica, a rodzice są zobowiązani do przedłożenia zaświadczenia lekarskiego potwierdzającego zakończenie leczenia.</text:p>
        </text:list-item>
      </text:list>
      <text:p text:style-name="P367"/>
      <text:p text:style-name="P368">Wszawica</text:p>
      <text:p text:style-name="P369"/>
      <text:list text:style-name="LFO45" text:continue-numbering="true">
        <text:list-item>
          <text:p text:style-name="P370">Rodzice/prawni opiekunowie muszą mieć świadomość konieczności monitorowania<text:s/><text:line-break/>na bieżąco czystości skóry głowy własnego dziecka, a w przypadku stwierdzenia wszawicy<text:s/><text:line-break/>u dziecka są zobowiązani do<text:s/>niezwłocznego zawiadomienia Dyrektora lub innego pracownika Przedszkola o zaistniałym zdarzeniu.</text:p>
        </text:list-item>
        <text:list-item>
          <text:p text:style-name="P371">Przedszkole bezzwłocznie powiadamia rodziców/ prawnych opiekunów o wystąpieniu<text:span text:style-name="T372"><text:s/></text:span>wszawicy.</text:p>
        </text:list-item>
        <text:list-item>
          <text:p text:style-name="P373">Obowiązek wykonania zabiegów w celu skutecznego usunięcia wszawicy spoczywa<text:s/><text:line-break/>na<text:span text:style-name="T374"><text:s/></text:span>rodzicach/prawnych opiekunach.<text:span text:style-name="T375"><text:s/></text:span></text:p>
        </text:list-item>
        <text:list-item>
          <text:p text:style-name="P376">Dzieci, u których została stwierdzona wszawica, nie powinny uczęszczać do przedszkola<text:span text:style-name="T377"><text:s/></text:span><text:span text:style-name="T378"><text:line-break/></text:span>do czasu zlikwidowania insektów, aby nie zarazić innych dzieci.</text:p>
        </text:list-item>
        <text:list-item>
          <text:p text:style-name="P379">Personel pomocniczy ma obowiązek wyprać (ewentualnie wymrozić w<text:s/>okresie zimowym)<text:span text:style-name="T380"><text:s/></text:span>ręczniki i maskotki, pościel zwrócić rodzicom do wyprania w wysokiej temperaturze.</text:p>
        </text:list-item>
        <text:list-item>
          <text:p text:style-name="P381">Po stwierdzeniu wystąpienia przypadku wszawicy, Dyrektor jest zobowiązany powiadomić drogą elektroniczną wszystkich rodziców o zaistniałym zdarzeniu wskazując numer/nazwę grupy, w którym wystąpiła wszawica</text:p>
        </text:list-item>
        <text:list-item>
          <text:p text:style-name="P382">Rodzice/prawni opiekunowie dziecka, po przebytej chorobie pasożytniczej skóry głowy, zobowiązani są do dostarczenia zaświadczenia lekarskiego, że dziecko jest zdrowe i może uczęszczać do Przedszkola.</text:p>
        </text:list-item>
        <text:list-item>
          <text:p text:style-name="P383"><text:span text:style-name="T384">Dyrek</text:span><text:span text:style-name="T385">tor jest zobowiązany do zlecenia przeprowadzenia kontroli uprawnionej osobie,<text:s/></text:span><text:span text:style-name="T386">kontrolą obejmuje się wszystkie dzieci w Przedszkolu.</text:span></text:p>
        </text:list-item>
        <text:list-item>
          <text:p text:style-name="P387">Rodzice lub prawni opiekunowie dziecka są informowani o terminie planowanej kontroli higienicznej poprzez wywieszenie stosownej informacji na tablicach ogłoszeń w danej grupie lub przekazanie takiej informacji za pomocą poczty elektronicznej.</text:p>
        </text:list-item>
        <text:list-item>
          <text:p text:style-name="P388"><text:span text:style-name="T389">Dyrektor Przedszkola,<text:s/></text:span><text:span text:style-name="T390">po uzyskaniu pisemnej zgody rodziców/prawnych opiekunów (zgodnie z treścią Załącznika nr 1 do niniejszej Procedury)</text:span><text:span text:style-name="T391">, zarządza dokonanie przez osobę upoważnioną kontroli czystości skóry głowy wszystkich dzieci w Przedszkolu<text:s/></text:span><text:span text:style-name="T392"><text:line-break/></text:span><text:span text:style-name="T393">z zachowaniem zasady bezpieczeństwa i komfortu psychicznego dzieci.</text:span></text:p>
        </text:list-item>
        <text:list-item>
          <text:p text:style-name="P394">Dyrektor lub osoba upoważniona przez Dyrektora Przedszkola zawiadamia indywidualnie rodziców/prawnych opiekunów dzieci, u których stwierdzono wszawicę o konieczności podjęcia niezwłocznie zabiegów higienicznych skóry głowy.</text:p>
        </text:list-item>
        <text:list-item>
          <text:p text:style-name="P395"><text:span text:style-name="T396">W okresie występowania przypadków wszawicy, po uzyskaniu pisemnej zgody, o której mowa w ust. 10 powyżej, osoba</text:span><text:span text:style-name="T397"><text:s/>upoważniona przez Dyrektora Przedszkola kontroluje czystość głów dzieci codziennie.</text:span></text:p>
        </text:list-item>
        <text:list-item>
          <text:p text:style-name="P398">Wyrażenie pisemnej zgody na dokonanie kontroli czystości skóry głowy dziecka, o której mowa w ust. 10 powyżej jest bezterminowe i może zostać cofnięte tylko na piśmie.</text:p>
        </text:list-item>
        <text:list-item>
          <text:p text:style-name="P399">W<text:s/>przypadku niedoręczenia pisemnej zgody, o której mowa w ust.10 powyżej<text:s/><text:line-break/>w terminie 7 dni od dnia wejścia w życie niniejszej Procedury do wychowawcy grupy<text:s/><text:line-break/>lub sekretariatu Przedszkola, uznaje się, że rodzice/prawni opiekunowie wyrazili zgodę<text:s/><text:line-break/>na dokonanie<text:s/>kontroli czystości skóry głowy dziecka.</text:p>
        </text:list-item>
        <text:list-item>
          <text:p text:style-name="P400">W sytuacji stwierdzenia nieskuteczności zalecanych działań, o których mowa w ust.wyżej Dyrektor Przedszkola zawiadamia ośrodek pomocy społecznej o konieczności wzmożenia nadzoru nad realizacją funkcji opiekuńczych przez rodziców/prawnych opiekunów dziecka oraz udzielenia potrzebnego wsparcia.</text:p>
        </text:list-item>
      </text:list>
      <text:soft-page-break/>
      <text:p text:style-name="P401">Załącznik nr 1</text:p>
      <text:p text:style-name="P402"/>
      <text:p text:style-name="P403">Oświadczenie przedstawiciela ustawowego, prawnego opiekuna <text:s/>Dziecka</text:p>
      <text:p text:style-name="P404"/>
      <text:p text:style-name="P405">Wyrażam zgodę na przeprowadzenie kontroli czystości skóry głowy mojego dziecka, tj.:</text:p>
      <text:p text:style-name="P406">Imię i nazwisko: ……………………………………………………………………………….</text:p>
      <text:p text:style-name="P407"/>
      <text:p text:style-name="P408">Data urodzenia: …………………………………..PESEL: …………………………………</text:p>
      <text:p text:style-name="P409">przez pielęgniarkę, nauczyciela lub inną osobę upoważnioną przez Dyrektora Przedszkola w czasie całego pobytu dziecka w Przedszkolu.</text:p>
      <text:p text:style-name="P410"/>
      <text:p text:style-name="P411"/>
      <text:p text:style-name="P412">Warszawa, dnia ……………………20…<text:s/>r.<text:s/><text:tab/></text:p>
      <text:p text:style-name="P413"><text:tab/><text:tab/></text:p>
      <text:p text:style-name="P414">…………………………………………………….</text:p>
      <text:p text:style-name="P415"><text:span text:style-name="T416">Podpis przedstawiciela ustawowego, prawnego, faktycznego Dziecka</text:span></text:p>
      <text:p text:style-name="P417"/>
      <text:p text:style-name="P418"/>
      <text:p text:style-name="P419"/>
      <text:p text:style-name="P420"><text:span text:style-name="T421">VII.<text:s/></text:span><text:span text:style-name="T422">PROCEDURA PODAWANIA LEKÓW DZIECIOM PRZEWLEKLE CHORYM PRZEZ NAUCZYCIELA</text:span></text:p>
      <text:p text:style-name="P423"/>
      <text:p text:style-name="P424"><text:span text:style-name="T425">Zgodnie ze stanowiskiem Ministerstwa Zdrowia (29.10.2010r., 20.01.2011r.), stanow</text:span><text:span text:style-name="T426">iskiem Ministerstwa Edukacji Narodowej (04.05.2010r., 20.01.2011r.), stanowiskiem Pełnomocnika Rządu ds. równego traktowania (18.04.2011r.) i in. leki można podać dzieciom przewlekle chorym uczęszczającym do przedszkola. Podanie leku<text:s/></text:span><text:span text:style-name="T427">odbywa się na pisemne<text:s/></text:span><text:span text:style-name="T428">upoważnienie rodziców</text:span><text:span text:style-name="T429">, zgodnie z umową między przedszkolem a rodzicami. (Załącznik nr 1)</text:span></text:p>
      <text:list text:style-name="LFO46" text:continue-numbering="true">
        <text:list-item>
          <text:p text:style-name="P430">Rodzice zobowiązani są do dostarczenia zaświadczenia lekarskiego, które określa:</text:p>
        </text:list-item>
      </text:list>
      <text:list text:style-name="LFO47" text:continue-numbering="true">
        <text:list-item>
          <text:p text:style-name="P431">rozpoznanie choroby przewlekłej wraz z podana nazwą jednostki chorobowej,</text:p>
        </text:list-item>
        <text:list-item>
          <text:p text:style-name="P432">opinię nt. możliwości uczęszczania dziecka do przedszkola wraz z informacją, czy choroba nie stanowi zagrożenia dla zdrowia innych dzieci,</text:p>
        </text:list-item>
        <text:list-item>
          <text:p text:style-name="P433">nazwę leku, dawkę, częstotliwość podawania i okres leczenia,</text:p>
        </text:list-item>
        <text:list-item>
          <text:p text:style-name="P434">informacje dotyczące postępowania z dzieckiem i konieczności realizacji wskazanych stałych zleceń w czasie pobytu dziecka w przedszkolu,</text:p>
        </text:list-item>
        <text:list-item>
          <text:p text:style-name="P435">informacje dotyczące rodzaju koniecznych działań w razie wystąpienia nasilenia objawów choroby,</text:p>
        </text:list-item>
        <text:list-item>
          <text:p text:style-name="P436">ograniczenia w codziennym funkcjonowaniu dziecka,</text:p>
        </text:list-item>
        <text:list-item>
          <text:p text:style-name="P437">ewentualne ograniczenia dietetyczne.</text:p>
        </text:list-item>
      </text:list>
      <text:list text:style-name="LFO46" text:continue-numbering="true">
        <text:list-item>
          <text:p text:style-name="P438">Nauczyciel wyraża pisemną zgodę na podawanie leku dziecku (Załącznik nr 2). Lek dostarczony do placówki musi być w nienaruszonym opakowaniu i otwarty dopiero<text:s/><text:line-break/>w obecności nauczyciela/pracownika placówki podającego lek.</text:p>
        </text:list-item>
        <text:list-item>
          <text:p text:style-name="P439">Wszelkie czynności wykonywane przy dziecku z chorobą przewlekłą powinny być każdorazowo odnotowane w specjalnym zeszycie dziecka.</text:p>
        </text:list-item>
        <text:list-item>
          <text:p text:style-name="P440"><text:span text:style-name="T441">Poza przypadkiem podawania leków dzieciom przewlekle chorym, nauczyciele nie podają leków w innych sytuacjach, np. leków przeciwbólowych, syropów, witamin,<text:s/></text:span><text:span text:style-name="T442">antybiotyków itp.</text:span></text:p>
        </text:list-item>
        <text:list-item>
          <text:p text:style-name="P443">W przypadku gdy rodzic poda jakiś lek swojemu dziecku na terenie przedszkola, zobligowany jest do poinformowania o tym nauczyciela i wpisania do zeszytu dziecka o podaniu lekarstwa.</text:p>
        </text:list-item>
      </text:list>
      <text:list text:style-name="LFO48" text:continue-numbering="true">
        <text:list-item>
          <text:p text:style-name="P444">Zgoda nauczyciela/pracownika placówki na podawanie leków<text:s/>dzieciom przewlekle chorym jest dobrowolna. Nauczyciel/ pracownik placówki ma prawo odmówić, ponieważ nie ma uprawnień zawodowych do podawania leków dzieciom przewlekle chorym.( Załącznik nr 2)</text:p>
        </text:list-item>
      </text:list>
      <text:soft-page-break/>
      <text:p text:style-name="P445">Załacznik nr 1</text:p>
      <text:p text:style-name="P446"/>
      <text:p text:style-name="P447">UPOWAŻNIENIE RODZICÓW DO PODAWANIA LEKÓW<text:s/>DZIECKU Z CHOROBĄ PRZEWLEKŁĄ</text:p>
      <text:p text:style-name="P448">Ja, niżej podpisany ………………..........................................................................................</text:p>
      <text:p text:style-name="P449">(imię, nazwisko rodzica/opiekuna prawnego dziecka)</text:p>
      <text:p text:style-name="P450">upoważniam Panią/Pana ……………………………………………………………………….</text:p>
      <text:p text:style-name="P451">(imię, nazwisko nauczyciela/pracownika)</text:p>
      <text:p text:style-name="P452">do podawania mojemu dziecku …………………………………………………….………...</text:p>
      <text:p text:style-name="P453">(imię, nazwisko dziecka)</text:p>
      <text:p text:style-name="P454">leku ……………………………………………………………………………........................</text:p>
      <text:p text:style-name="P4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6">(nazwa leku, dawka, częstotliwość podawania/godzina, okres leczenia)</text:p>
      <text:p text:style-name="P457">w związku z chorobą przewlekłą ………………………………………………………………</text:p>
      <text:p text:style-name="P458">(nazwa jednostki chorobowej)</text:p>
      <text:p text:style-name="P459">Oświadczam, iż nie będę dochodził żadnych roszczeń od osoby upoważnionej<text:s/>w związku<text:s/><text:line-break/>z podawaniem zleconego leku mojemu dziecku.</text:p>
      <text:p text:style-name="P460">Jestem świadoma/y, iż osoba upoważniona nie ponosi odpowiedzialności za jakiekolwiek ujemne skutki wynikłe po podaniu lekarstwa u dziecka oraz nie ponosi odpowiedzialności<text:s/><text:line-break/>za przebieg procesu leczenia<text:s/>i jego efekty.</text:p>
      <text:p text:style-name="P461">Do upoważnienia dołączam aktualne zaświadczenie lekarskie o konieczności podawania leku.</text:p>
      <text:p text:style-name="P462">……………………………………………………………...</text:p>
      <text:p text:style-name="P463">(imię, nazwisko rodzica/opiekuna prawnego dziecka)</text:p>
      <text:p text:style-name="P464"/>
      <text:p text:style-name="P465"/>
      <text:p text:style-name="P466"/>
      <text:p text:style-name="P467"/>
      <text:p text:style-name="P468"/>
      <text:p text:style-name="P469">Załącznik nr 2</text:p>
      <text:p text:style-name="P470"/>
      <text:p text:style-name="P471">ZGODA NAUCZYCIELA/PRACOWNIKA PLACÓWKI NA PODAWANIE LEKÓW</text:p>
      <text:p text:style-name="P472"><text:span text:style-name="T473">DZIECKU Z CHOROBĄ PRZEWLEKŁĄ</text:span></text:p>
      <text:p text:style-name="P474">Ja, niżej podpisany ………………..........................................................................................</text:p>
      <text:p text:style-name="P475">(imię, nazwisko nauczyciela/pracownika)</text:p>
      <text:p text:style-name="P476">wyrażam zgodę na podawanie dziecku ……………………….……………………………..</text:p>
      <text:p text:style-name="P477">(imię,<text:s/>nazwisko dziecka)</text:p>
      <text:p text:style-name="P478">leku …………………………………………..……………………………………………….</text:p>
      <text:p text:style-name="P4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0">(dawka, nazwa leku, częstotliwość podawania/godzina, okres leczenia)</text:p>
      <text:p text:style-name="P481">………………..……………………………………………..</text:p>
      <text:p text:style-name="P482">(imię, nazwisko nauczyciela/pracownika placówki)</text:p>
      <text:p text:style-name="P483">Oświadczam, że zostałem poinstruowany o sposobie podania leku/wykonania czynności medycznej.</text:p>
      <text:p text:style-name="P484"><text:span text:style-name="T485">Oświadczam, że – za zgodą Rodzica - nie ponoszę odpowiedzialności za jakiekolwiek ujemne skutki wy</text:span><text:span text:style-name="T486">nikłe po podaniu lekarstwa u dziecka oraz nie ponoszę odpowiedzialności za przebieg procesu leczenia i jego efekty.</text:span></text:p>
      <text:p text:style-name="P487">……………………………………………………………...</text:p>
      <text:p text:style-name="P488">(imię, nazwisko rodzica/opiekuna prawnego dziecka)</text:p>
      <text:p text:style-name="P489"/>
      <text:soft-page-break/>
      <text:list text:style-name="LFO49" text:continue-numbering="true">
        <text:list-item>
          <text:p text:style-name="P490">PROCEDURA DOTYCZĄCA ORGANIZOWANIA ZAJĘĆ NA TERENIE</text:p>
        </text:list-item>
      </text:list>
      <text:p text:style-name="P491"><text:span text:style-name="T492"><text:s text:c="5"/></text:span><text:span text:style-name="T493">PRZED</text:span><text:span text:style-name="T494">SZKOLA</text:span></text:p>
      <text:p text:style-name="P495"/>
      <text:p text:style-name="P496">1. Sala zajęć:</text:p>
      <text:p text:style-name="P497"/>
      <text:list text:style-name="LFO50" text:continue-numbering="true">
        <text:list-item>
          <text:p text:style-name="P498">Nauczyciel ma obowiązek wejść do sali pierwszy, by sprawdzić czy warunki do prowadzenia zajęć nie zagrażają bezpieczeństwu. W szczególności powinien zwrócić uwagę na stan szyb w oknach, stan instalacji - lampy, kontakty, gniazdka elektryczne, stan mebli i krzesełek.</text:p>
        </text:list-item>
        <text:list-item>
          <text:p text:style-name="P499">Jeśli sala zajęć nie odpowiada warunkom bezpieczeństwa, nauczyciel ma obowiązek zgłosić to do dyrektora przedszkola celem usunięcia usterek. Do czasu usunięcia usterek nauczyciel przechodzi z dziećmi do innej sali. Natomiast jeżeli zagrożenie pojawi się w trakcie trwania zajęć, należy natychmiast wyprowadzić dzieci z sali przerywając zajęcia i niezwłocznie powiadomić dyrektora przedszkola.</text:p>
        </text:list-item>
        <text:list-item>
          <text:p text:style-name="P500">Przed rozpoczęciem zajęć pomoc nauczyciela powinna zadbać o wywietrzenie sali.</text:p>
        </text:list-item>
        <text:list-item>
          <text:p text:style-name="P501">Nauczyciel nie może pozostawić dzieci bez opieki. Jeśli musi wyjść, ma obowiązek zapewnić opiekę dzieciom na czas jego nieobecności przez innego nauczyciela lub pomoc nauczyciela. Ta sytuacja nie zwalnia nauczyciela z odpowiedzialności za dzieci pozostawione w<text:s/>sali.</text:p>
        </text:list-item>
        <text:list-item>
          <text:p text:style-name="P502">Nauczyciel i pomoc nauczyciela w czasie sprawowania opieki nad dziećmi nie prowadzą żadnych PRYWATNYCH rozmów z innymi osobami, zarówno osobistych jak<text:s/><text:line-break/>i telefonicznych. Uwaga pracowników jest skupiona wyłącznie na powierzonych ich opiece dzieciach.</text:p>
        </text:list-item>
        <text:list-item>
          <text:p text:style-name="P503">Nauczyciele omawiają z dziećmi reguły warunkujące ich bezpieczeństwo na terenie przedszkola: w budynku, na terenie przedszkolnym, na placu zabaw, w czasie wycieczek<text:s/><text:line-break/>i spacerów:</text:p>
        </text:list-item>
      </text:list>
      <text:list text:style-name="LFO51" text:continue-numbering="true">
        <text:list-item>
          <text:p text:style-name="P504">codziennie przypominane są umowy właściwego zachowania się dziecka w<text:s/>przedszkolu,</text:p>
        </text:list-item>
        <text:list-item>
          <text:p text:style-name="P505">każdorazowo przed wyjściem grupy z budynku przedszkola nauczyciel przypomina dzieciom umowy dotyczące bezpiecznego przebywania na świeżym powietrzu<text:s/><text:line-break/>i korzystania z placu zabaw,</text:p>
        </text:list-item>
        <text:list-item>
          <text:p text:style-name="P506">podczas wychodzenia grupy dzieci z sali, nauczyciel zobowiązany<text:s/>jest do polecenia dzieciom ustawienia się parami, przelicza je, sprawdza czy wszystkie opuściły salę,</text:p>
        </text:list-item>
        <text:list-item>
          <text:p text:style-name="P507">po schodach dzieci schodzą jedno za drugim, trzymając sie poręczy.</text:p>
        </text:list-item>
        <text:list-item>
          <text:p text:style-name="P508">nauczyciel zobowiązany jest do egzekwowania od dzieci spokojnego, w parach wychodzenia<text:s/>z budynku przedszkola.</text:p>
        </text:list-item>
      </text:list>
      <text:list text:style-name="LFO52" text:continue-numbering="true">
        <text:list-item>
          <text:p text:style-name="P509">Żaden pracownik wykonujący swoją pracę na terenie przedszkola nie może stwarzać zagrożenia dla dzieci, pracowników i innych osób przebywających na terenie przedszkola.<text:s/></text:p>
        </text:list-item>
        <text:list-item>
          <text:p text:style-name="P510">Pracownicy mają obowiązek przechowywać narzędzia pracy i środki<text:s/>czystości w miejscach do tego przeznaczonych, odpowiednio zabezpieczonych przed dostępem dzieci.</text:p>
        </text:list-item>
        <text:list-item>
          <text:p text:style-name="P511">Wszyscy pracownicy powinni posiadać odpowiednie przeszkolenia z zakresu bhp, ochrony ppoż. oraz pierwszej pomocy przedmedycznej.</text:p>
        </text:list-item>
      </text:list>
      <text:p text:style-name="P512"/>
      <text:p text:style-name="P513"><text:span text:style-name="T514">2. Bezpieczeństwo podczas zaj</text:span><text:span text:style-name="T515">ęć dodatkowych</text:span>:</text:p>
      <text:p text:style-name="P516"/>
      <text:list text:style-name="LFO53" text:continue-numbering="true">
        <text:list-item>
          <text:p text:style-name="P517">Podczas zajęć dodatkowych organizowanych przez przedszkole za bezpieczeństwo dzieciodpowiada osoba prowadząca te zajęcia ( n-l rytmiki, logopeda, terapeuta SI itp.)</text:p>
        </text:list-item>
        <text:list-item>
          <text:p text:style-name="P518">Za bezpieczeństwo dzieci uczestniczących w zajęciach dodatkowych, wymagających opuszczenia przez dzieci sali, odpowiada prowadzący zajęcia od chwili zebrania dzieci zapisanych na dane zajęcia do momentu przyprowadzenia ich z powrotem i oddania pod opiekę nauczyciela grupy, nad którą sprawuje opiekę.</text:p>
        </text:list-item>
        <text:list-item>
          <text:p text:style-name="P519">Niedopuszczalne jest podczas<text:s/>zajęć dodatkowych pozostawienie dzieci bez opieki.</text:p>
        </text:list-item>
      </text:list>
      <text:p text:style-name="P520"/>
      <text:p text:style-name="P521"/>
      <text:soft-page-break/>
      <text:p text:style-name="P522">3. Plac zabaw/teren przedszkolny:</text:p>
      <text:p text:style-name="P523"/>
      <text:list text:style-name="LFO54" text:continue-numbering="true">
        <text:list-item>
          <text:p text:style-name="P524">Podczas pobytu dzieci na terenie przedszkolnym od pierwszych dni września nauczyciel uczy dzieci bezpiecznego korzystania z urządzeń zgodnie z zasadami bezpieczeństwa.</text:p>
        </text:list-item>
        <text:list-item>
          <text:p text:style-name="P525">Dozorcy przeprowadzają kontrolę czystości i stanu sprzętu na placu zabaw każdego dnia.</text:p>
        </text:list-item>
        <text:list-item>
          <text:p text:style-name="P526">W sytuacji zauważenia usterek uniemożliwiających zapewnienie bezpiecznych warunków pobytu i zabawy, każdy z pracowników jest zobowiązany do niezwłocznego zgłoszenia tego<text:s/>faktu dyrektorowi/kierownikowi gospodarczemu. Do czasu usunięcia zagrożenia dzieci<text:s/><text:line-break/>nie mogą korzystać z terenu.</text:p>
        </text:list-item>
        <text:list-item>
          <text:p text:style-name="P527">Nauczyciel przestrzega wymogu, aby zabawy były organizowane zgodnie z regulaminem bezpiecznego użytkowania placu zabaw/terenu przedszkolnego,<text:s/>umieszczonego na placu zabaw.</text:p>
        </text:list-item>
        <text:list-item>
          <text:p text:style-name="P528">Nauczyciel i pomoc nauczyciela zobowiązani są sprawdzać stan liczebny dzieci przed wyjściem na plac zabaw/teren przedszkolny, w trakcie pobytu i przed powrotem do sali.</text:p>
        </text:list-item>
        <text:list-item>
          <text:p text:style-name="P529">Podczas pobytu dzieci na placu zabawi/terenie<text:s/>przedszkolnym nauczyciel ma obowiązek czuwania nad bezpieczeństwem i organizowania dzieciom warunków do bezpiecznej zabawy.</text:p>
        </text:list-item>
        <text:list-item>
          <text:p text:style-name="P530">Podczas pobytu na placu zabaw/terenie przedszkolnym dziecko może skorzystać z toalety znajdującej się w budynku przedszkola, udając<text:s/>się tam i powracając tylko pod opieką pomocy nauczyciela, innego pracownika przedszkola upoważnionego przez nauczyciela.</text:p>
        </text:list-item>
        <text:list-item>
          <text:p text:style-name="P531">W czasie pobytu dzieci na placu zabaw/terenie przedszkolnym bramka, furtka musi<text:s/><text:line-break/>być zamknięta, każdy pracownik ma obowiązek czuwać nad<text:s/>tym.</text:p>
        </text:list-item>
        <text:list-item>
          <text:p text:style-name="P532">Podczas pobytu na placu zabaw/ terenie przedszkolnym niedopuszczalnym jest gromadzenie się nauczycielek i osób sprawujących opiekę nad dziećmi w jednym miejscu i prowadzenie rozmów.</text:p>
        </text:list-item>
        <text:list-item>
          <text:p text:style-name="P533">Nauczyciel i pomoc nauczyciela w czasie sprawowania opieki nad dziećmi nie prowadzą żadnych prywatnych rozmów z innymi osobami, zarówno osobistych jak i telefonicznych. Uwaga nauczyciela jest skupiona wyłącznie na powierzonych jego opiece dzieciach.</text:p>
        </text:list-item>
        <text:list-item>
          <text:p text:style-name="P534">W czasie dużego nasłonecznienia dzieci powinny być zaopatrzone w nakrycie<text:s/>głowy<text:s/><text:line-break/>i w miarę możliwości przebywać w zacienieniu. Każde dziecko powinno mieć zapewniony dostęp do wody pitnej, pracownicy są zobowiązani do przypominania dzieciom<text:s/><text:line-break/>o konieczności picia.</text:p>
        </text:list-item>
        <text:list-item>
          <text:p text:style-name="P535">Dzieci wracają z terenu kolumną prowadzoną przez nauczyciela. Nauczyciel przed opuszczeniem terenu ma obowiązek sprawdzić, czy wszystkie dzieci będące w danym dniu<text:s/><text:line-break/>w jego grupie znajdują się w kolumnie. Kolumnę prowadzi nauczyciel, pomoc nauczyciela zamyka kolumnę.</text:p>
        </text:list-item>
        <text:list-item>
          <text:p text:style-name="P536">Po odebraniu dziecka z placu zabaw rodzice zobowiązani są do opuszczenia terenu ogrodu.</text:p>
        </text:list-item>
      </text:list>
      <text:p text:style-name="P537"/>
      <text:p text:style-name="P538"/>
      <text:p text:style-name="P539"><text:span text:style-name="T540">IX.</text:span><text:span text:style-name="T541"><text:tab/></text:span><text:span text:style-name="T542">PROCEDURA DZIAŁAŃ W SYTUACJI WYSTAPIENIA ZAGROŻENIA</text:span></text:p>
      <text:p text:style-name="P543"><text:span text:style-name="T544"><text:s text:c="10"/></text:span><text:span text:style-name="T545">WYMAGAJĄCEGO PRZEPROWADZENIA EWAKUACJI</text:span></text:p>
      <text:p text:style-name="P546"/>
      <text:list text:style-name="LFO55" text:continue-numbering="true">
        <text:list-item>
          <text:p text:style-name="P547">W sytuacji wystąpienia zagrożenia decyzję o przeprowadzeniu ewakuacji dzieci i mienia podejmuje Dyrektor Przedszkola, a w razie jego nieobecności osoba upoważniona<text:s/><text:line-break/>lub wyznaczona.</text:p>
        </text:list-item>
        <text:list-item>
          <text:p text:style-name="P548">Za bezpieczeństwo przeprowadzenia ewakuacji dzieci odpowiedzialni są wszyscy pracownicy przedszkola, Dyrektor kieruje ewakuacją, a w czasie jego nieobecności osoba upoważniona.</text:p>
        </text:list-item>
        <text:list-item>
          <text:p text:style-name="P549">Stosuje się następujący sygnał słowny: „UWAGA, TO NIE SĄ ĆWIECZENIA, OGŁASZAM EWAKUACJĘ!“ oraz akustyczny w postaci sygnału dźwiękowego.<text:s/></text:p>
        </text:list-item>
        <text:list-item>
          <text:p text:style-name="P550">Ewakuację na wypadek pożaru lub innego niebezpieczeństwa należy prowadzić<text:s/><text:line-break/>w następujących etapach:</text:p>
        </text:list-item>
      </text:list>
      <text:list text:style-name="LFO56" text:continue-numbering="true">
        <text:list-item>
          <text:p text:style-name="P551">ogłosić alarm o pożarze lub innym niebezpieczeństwie,</text:p>
        </text:list-item>
        <text:list-item>
          <text:p text:style-name="P552">zaalarmować straż pożarną,</text:p>
        </text:list-item>
        <text:list-item>
          <text:p text:style-name="P553">przystąpić do ewakuacji dzieci zgodnie z planem ewakuacji,</text:p>
        </text:list-item>
        <text:list-item>
          <text:p text:style-name="P554">przystąpić do gaszenia pożaru przy użyciu podręcznego sprzętu gaśniczego (gaśnice, koce gaśnicze).</text:p>
        </text:list-item>
      </text:list>
      <text:list text:style-name="LFO55" text:continue-numbering="true">
        <text:list-item>
          <text:p text:style-name="P555">Obowiązkiem nauczyciela jest bezpieczne wyprowadzenie dzieci:</text:p>
        </text:list-item>
      </text:list>
      <text:list text:style-name="LFO57" text:continue-numbering="true">
        <text:list-item>
          <text:p text:style-name="P556">nauczyciel wyprowadza dzieci z pomieszczeń ustalonymi drogami ewakuacyjnymi;</text:p>
        </text:list-item>
        <text:list-item>
          <text:p text:style-name="P557">nakazuje dzieciom poruszać się w szeregu trzymając się za ręce, a sam idzie na początku trzymając pierwsze dziecko za rękę, na końcu wychodzi pomoc nauczyciela,<text:s/><text:line-break/>która sprawdza, czy wszystkie dzieci opuściły miejsce zdarzenia;</text:p>
        </text:list-item>
        <text:list-item>
          <text:p text:style-name="P558">nauczyciel wyprowadza dzieci w bezpieczne miejsce, wyznaczone w planie ewakuacji.</text:p>
        </text:list-item>
      </text:list>
      <text:p text:style-name="P559"/>
      <text:p text:style-name="P560"><text:span text:style-name="T561">X.</text:span><text:span text:style-name="T562"><text:tab/></text:span><text:span text:style-name="T563">PROCEDURA POSTĘPOWANIA W PRZYPADKU POŻARU</text:span></text:p>
      <text:p text:style-name="P564"/>
      <text:list text:style-name="LFO58" text:continue-numbering="true">
        <text:list-item>
          <text:p text:style-name="P565">W sytuacji wystąpienia pożaru decyzję o przeprowadzeniu<text:s/>ewakuacji dzieci i mienia oraz sposobie gaszenia pożaru podejmuje Dyrektor Przedszkola, a w razie jego nieobecności osoba upoważniona lub wyznaczona.</text:p>
        </text:list-item>
        <text:list-item>
          <text:p text:style-name="P566">Za bezpieczeństwo przeprowadzenia ewakuacji dzieci odpowiedzialny jest Dyrektor Przedszkola, lub o który jednocześnie nią kieruje, a w czasie jego nieobecności osoba upoważniona do czasu przybycia straży pożarnej.</text:p>
        </text:list-item>
        <text:list-item>
          <text:p text:style-name="P567">Ewakuację na wypadek pożaru należy prowadzić w następujących etapach:</text:p>
        </text:list-item>
      </text:list>
      <text:list text:style-name="LFO59" text:continue-numbering="true">
        <text:list-item>
          <text:p text:style-name="P568">ogłoszenie alarmu o pożarze przy użyciu sygnału słownego „UWAGA, TO NIE SĄ ĆWIECZENIA, OGŁASZAM EWAKUACJĘ!“, sygnał dźwiękowy: gwizdek – 1 x 3<text:s/></text:p>
        </text:list-item>
        <text:list-item>
          <text:p text:style-name="P569">Zaalarmować straż pożarną, zadzwoń pod numer 112 lub zawiadom Państwową Straż Pożarną pod numerem 998.</text:p>
        </text:list-item>
        <text:list-item>
          <text:p text:style-name="P570">Przystąpić do ewakuacji dzieci zgodnie z planem ewakuacji.</text:p>
        </text:list-item>
      </text:list>
      <text:list text:style-name="LFO58" text:continue-numbering="true">
        <text:list-item>
          <text:p text:style-name="P571">Obowiązkiem nauczyciela jest<text:s/>bezpieczne wyprowadzenie dzieci:</text:p>
        </text:list-item>
      </text:list>
      <text:list text:style-name="LFO60" text:continue-numbering="true">
        <text:list-item>
          <text:p text:style-name="P572">nauczyciel wyprowadza dzieci z pomieszczeń ustalonymi drogami ewakuacyjnymi;</text:p>
        </text:list-item>
        <text:list-item>
          <text:p text:style-name="P573">nakazuje dzieciom poruszać się w szeregu trzymając się za ręce, a sam idzie<text:s/><text:line-break/>na początku trzymając pierwsze dziecko za rękę, na końcu wychodzi pomoc nauczyciela, która sprawdza czy wszystkie dzieci opuściły miejsce zdarzenia;</text:p>
        </text:list-item>
        <text:list-item>
          <text:p text:style-name="P574">nauczyciel wyprowadza dzieci w bezpieczne miejsce wyznaczone w planie ewakuacji.</text:p>
        </text:list-item>
        <text:list-item>
          <text:p text:style-name="P575">nauczyciel zabiera dziennik grupy.</text:p>
        </text:list-item>
      </text:list>
      <text:list text:style-name="LFO58" text:continue-numbering="true">
        <text:list-item>
          <text:p text:style-name="P576">Dyrektor Przedszkola, a w razie jego nieobecności osoba upoważniona wyłącza lub zleca wyłączenie dopływu gazu i prądu oraz usuwa z miejsca pożaru i bezpośredniego sąsiedztwa wszelkich znajdujących się materiałów palnych, wybuchowych, toksycznych.</text:p>
        </text:list-item>
        <text:list-item>
          <text:p text:style-name="P577">Dyrektor lub osoba upoważniona zabezpiecza cenny sprzęt i urządzenia<text:s/>oraz ważne dokumenty.</text:p>
        </text:list-item>
        <text:list-item>
          <text:p text:style-name="P578">Raz w roku przeprowadzany jest próbny alarm ewakuacji przez inspektora ppoż. z udziałem straży pożarnej, za ewakuację odpowiadają nauczyciele prowadzący zajęcia w grupie. Alarm odwołujemy po przeliczeniu dzieci i zażegnaniu niebezpieczeństwa, alarm odwołuje inspektor ppoż. słownie „Alarm odwołany”.</text:p>
        </text:list-item>
      </text:list>
      <text:p text:style-name="P579"/>
      <text:p text:style-name="P580"/>
      <text:p text:style-name="P581"><text:span text:style-name="T582">XI.</text:span><text:span text:style-name="T583"><text:tab/></text:span><text:span text:style-name="T584">PROCEDURA POSTĘPOWANIA W PRZYPADKU POWODZI</text:span></text:p>
      <text:p text:style-name="P585"/>
      <text:list text:style-name="LFO61" text:continue-numbering="true">
        <text:list-item>
          <text:p text:style-name="P586">W sytuacji zagrożenia powodziowego Dyrektor Przedszkola lub osoba upoważniona przekazuje informację o zagrożeniu powodziowym Straży<text:s/>Pożarnej.</text:p>
        </text:list-item>
        <text:list-item>
          <text:p text:style-name="P587">Po wstępnej ocenie sytuacji Dyrektor Przedszkola, a w razie jego nieobecności osoba upoważniona lub wyznaczona zarządza ewakuację.</text:p>
        </text:list-item>
        <text:list-item>
          <text:p text:style-name="P588">Obowiązkiem Dyrektora Przedszkola i nauczycieli jest zapewnienie opieki i nadzoru<text:s/><text:line-break/><text:soft-page-break/>nad podopiecznymi podczas ewakuacji i w miejscu docelowym.</text:p>
        </text:list-item>
        <text:list-item>
          <text:p text:style-name="P589">Dyrektor Przedszkola wraz z nauczycielami w miarę możliwości jest zobowiązany<text:s/><text:line-break/>do powiadomienia rodziców o miejscu przebywania dzieci.</text:p>
        </text:list-item>
        <text:list-item>
          <text:p text:style-name="P590">Nauczyciel powinien prowadzić listę dzieci odbieranych przez rodziców.</text:p>
        </text:list-item>
        <text:list-item>
          <text:p text:style-name="P591">Dyrektor Przedszkola, a w razie jego nieobecności osoba upoważniona wyłącza lub zleca wyłączenie dopływu gazu i prądu oraz przenosi i zabezpiecza dokumentację oraz wartościowe rzeczy w bezpieczne miejsca (np. wyższe kondygnację).</text:p>
        </text:list-item>
        <text:list-item>
          <text:p text:style-name="P592">W miarę możliwości Dyrektor Przedszkola prowadzi<text:s/>dokumentację podjętych działań i informuję o nich Kuratorium Oświaty oraz Wydział Oświaty i Wychowania dzielnicy Wilanów.</text:p>
        </text:list-item>
      </text:list>
      <text:p text:style-name="P593"/>
      <text:p text:style-name="P594"/>
      <text:p text:style-name="P595"><text:span text:style-name="T596">XII.</text:span><text:span text:style-name="T597"><text:tab/></text:span><text:span text:style-name="T598">PROCEDURA POSTĘPOWANIA W PRZYPADKU ATAKU <text:s text:c="2"/>TERRORYSTYCZNEGO</text:span></text:p>
      <text:p text:style-name="P599"/>
      <text:p text:style-name="P600">Wtargnięcie uzbrojonych napastników na teren placówki:</text:p>
      <text:p text:style-name="P601"/>
      <text:list text:style-name="LFO62" text:continue-numbering="true">
        <text:list-item>
          <text:p text:style-name="P602">Dyrektor,<text:s/>nauczyciele oraz pozostali pracownicy jak i inne osoby wykonujące czynności zawodowe na terenie przedszkola powinny:</text:p>
        </text:list-item>
      </text:list>
      <text:list text:style-name="LFO63" text:continue-numbering="true">
        <text:list-item>
          <text:p text:style-name="P603">Poddać się woli napastników – ściśle wykonywać ich polecenia.</text:p>
        </text:list-item>
        <text:list-item>
          <text:p text:style-name="P604">Zwrócić uwagę napastników na fakt, że mają do czynienia z ludźmi (personifikowanie siebie i innych – zwracać się do dzieci oraz pracowników przedszkola po imieniu – zwiększa szansę ich przetrwania).</text:p>
        </text:list-item>
        <text:list-item>
          <text:p text:style-name="P605">Pytać zawsze o pozwolenie, np. gdy chcesz się zwrócić do dziecka oraz pracowników z jakimś poleceniem.</text:p>
        </text:list-item>
        <text:list-item>
          <text:p text:style-name="P606">Zapamiętać szczegóły dotyczące<text:s/>porywaczy i otoczenia – informacje te mogą okazać się cenne dla służb ratowniczych.</text:p>
        </text:list-item>
        <text:list-item>
          <text:p text:style-name="P607">Starać się uspokoić dzieci – zapanować w miarę możliwości nad własnymi emocjami.</text:p>
        </text:list-item>
        <text:list-item>
          <text:p text:style-name="P608">Dopóki nie zostanie wydane polecenie wyjścia: - nie pozwolić dzieciom wychodzić z pomieszczenia oraz wyglądać przez drzwi i okna, - nakazać dzieciom położyć się<text:s/><text:line-break/>na podłodze.</text:p>
        </text:list-item>
        <text:list-item>
          <text:p text:style-name="P609">W chwili podjęcia działań zmierzających do uwolnienia, wykonywać polecenia grupy antyterrorystycznej lub innych służb ratunkowych.</text:p>
        </text:list-item>
        <text:list-item>
          <text:p text:style-name="P610">Po zakończeniu akcji:</text:p>
        </text:list-item>
      </text:list>
      <text:list text:style-name="LFO64" text:continue-numbering="true">
        <text:list-item>
          <text:p text:style-name="P611">niezwłocznie<text:s/>udzielić pomocy osobą poszkodowanym oraz pozostałym potrzebującym,</text:p>
        </text:list-item>
        <text:list-item>
          <text:p text:style-name="P612">sprawdzić obecność dzieci celem upewnienia się, czy wszyscy opuścili budynek,</text:p>
        </text:list-item>
        <text:list-item>
          <text:p text:style-name="P613">braku któregokolwiek dziecka niezwłocznie poinformować członków grupy antyterrorystycznej lub innych służb ratunkowych,</text:p>
        </text:list-item>
        <text:list-item>
          <text:p text:style-name="P614">zapewnić potrzebującym uczestnikom zdarzenia pomoc psychologiczną,</text:p>
        </text:list-item>
        <text:list-item>
          <text:p text:style-name="P615">prowadź ewidencję dzieci odbieranych przez rodziców lub inne osoby upoważnione.</text:p>
        </text:list-item>
      </text:list>
      <text:p text:style-name="P616"/>
      <text:p text:style-name="P617">Użycie broni palnej na terenie placówki:</text:p>
      <text:p text:style-name="P618"/>
      <text:list text:style-name="LFO65" text:continue-numbering="true">
        <text:list-item>
          <text:p text:style-name="P619">Dyrektor, nauczyciele oraz pozostali pracownicy jak<text:s/>i inne osoby wykonujące czynności zawodowe na terenie przedszkola w sytuacji bezpośredniego kontaktu z napastnikiem powinny:</text:p>
        </text:list-item>
      </text:list>
      <text:list text:style-name="LFO66" text:continue-numbering="true">
        <text:list-item>
          <text:p text:style-name="P620">Nakazać dzieciom położyć się na podłodze.</text:p>
        </text:list-item>
        <text:list-item>
          <text:p text:style-name="P621">Starać się uspokoić dzieci.</text:p>
        </text:list-item>
        <text:list-item>
          <text:p text:style-name="P622">Dopilnować, aby dzieci nie odwracały się tyłem do napastników<text:s/>w przypadku polecenia przemieszczania się.</text:p>
        </text:list-item>
        <text:list-item>
          <text:p text:style-name="P623">Jeżeli terroryści wydają polecenia, dopilnować, aby dzieci wykonywały je spokojnie – gwałtowny ruch może zwiększyć agresję napastników.</text:p>
        </text:list-item>
        <text:list-item>
          <text:p text:style-name="P624">O ile to możliwe zadzwonić pod jeden z numerów alarmowych (112, 999, 998, 997) Uwaga! Nie rozłączaj się i staraj się, jeśli to możliwe, na bieżąco relacjonować sytuację.</text:p>
        </text:list-item>
        <text:list-item>
          <text:p text:style-name="P625">Po opanowaniu sytuacji:</text:p>
        </text:list-item>
      </text:list>
      <text:list text:style-name="LFO67" text:continue-numbering="true">
        <text:list-item>
          <text:p text:style-name="P626">upewnić się o liczbie osób poszkodowanych i sprawdzić, czy strzały z broni palnej<text:s/><text:line-break/>nie spowodowały innego zagrożenia (np. pożaru),</text:p>
        </text:list-item>
        <text:list-item>
          <text:p text:style-name="P627">zadzwonić lub wyznaczyć osobę, która zadzwoni pod jeden z numerów alarmowych (112, 999, 998, 997),</text:p>
        </text:list-item>
        <text:list-item>
          <text:p text:style-name="P628">udzielić pierwszej pomocy osobom najbardziej potrzebującym,</text:p>
        </text:list-item>
        <text:list-item>
          <text:p text:style-name="P629">w przypadku, gdy ostrzał spowodował inne zagrożenie podjąć odpowiednie<text:s/><text:line-break/>do sytuacji działania,</text:p>
        </text:list-item>
        <text:list-item>
          <text:p text:style-name="P630">zapewnić<text:s/>osobom uczestniczącym w zdarzeniu pomoc psychologiczną.</text:p>
        </text:list-item>
      </text:list>
      <text:p text:style-name="P631"/>
      <text:p text:style-name="P632"/>
      <text:p text:style-name="P633"><text:span text:style-name="T634">XIII.</text:span><text:span text:style-name="T635"><text:tab/></text:span><text:span text:style-name="T636">PROCEDURA POSTĘPOWANIA W PRZYPADKU ZAGROŻENIA BĄDŹ ATAKU BOMBOWEGO</text:span></text:p>
      <text:p text:style-name="P637"/>
      <text:p text:style-name="P638"><text:span text:style-name="T639">Postępowanie w sytuacji otrzymania informacji o podłożeniu ładunku wybuchowego:</text:span></text:p>
      <text:list text:style-name="LFO68" text:continue-numbering="true">
        <text:list-item>
          <text:p text:style-name="P640">Osoba, tj.: nauczyciele oraz pozostali<text:s/>pracownicy jak i inne osoby wykonujące czynności zawodowe na terenie przedszkola, która przyjęła zgłoszenie lub ujawniła przedmiot niewiadomego pochodzenia, co do którego istnieje podejrzenie, że może on stanowić zagrożenie dla osób i mienia, powinna ten fakt zgłosić służbom odpowiedzialnym za bezpieczeństwo w danym miejscu, dyrekcji lub jego zastępcy. Informacji takiej nie należy przekazywać niepowołanym osobom, gdyż jej niekontrolowane rozpowszechnienie może doprowadzić do paniki i w konsekwencji utrudnić<text:s/>przeprowadzenie sprawnej ewakuacji osób z zagrożonego miejsca.</text:p>
        </text:list-item>
        <text:list-item>
          <text:p text:style-name="P641">Dyrektor powiadamia odpowiednie służby - Policję, Straż Pożarną, Siły Zbrojne.</text:p>
        </text:list-item>
        <text:list-item>
          <text:p text:style-name="P642">Jednocześnie przeprowadza ewakuację budynku zgodnie z procedurami.</text:p>
        </text:list-item>
        <text:list-item>
          <text:p text:style-name="P643">Zawiadamiając policję dyrektor podaje następujące informacje:</text:p>
        </text:list-item>
      </text:list>
      <text:list text:style-name="LFO69" text:continue-numbering="true">
        <text:list-item>
          <text:p text:style-name="P644">rodzaj zagrożenia i źródło informacji o zagrożeniu (informacja telefoniczna, ujawniony podejrzany przedmiot),</text:p>
        </text:list-item>
        <text:list-item>
          <text:p text:style-name="P645">treść rozmowy z osobą informującą o podłożeniu ładunku wybuchowego;</text:p>
        </text:list-item>
        <text:list-item>
          <text:p text:style-name="P646">numer telefonu, na który przekazano informację o zagrożeniu oraz dokładny czas jej przyjęcia, adres, numer telefonu i nazwisko osoby zgłaszającej, opis miejsca i wygląd ujawnionego przedmiotu.</text:p>
        </text:list-item>
      </text:list>
      <text:list text:style-name="LFO68" text:continue-numbering="true">
        <text:list-item>
          <text:p text:style-name="P647">Wskazane jest uzyskanie od policji potwierdzenia przyjętego zgłoszenia.</text:p>
        </text:list-item>
      </text:list>
      <text:p text:style-name="P648"/>
      <text:p text:style-name="P649">Ogłoszenie alarmu bombowego oraz procedury postępowania w czasie zagrożenia bombowego:</text:p>
      <text:p text:style-name="P650"/>
      <text:list text:style-name="LFO70" text:continue-numbering="true">
        <text:list-item>
          <text:p text:style-name="P651">Do czasu przybycia policji akcją kieruje dyrektor przedszkola lub osoba przez niego wyznaczona (tj.: zastępca dyrektora, inna osoba pełniąca tymczasowo obowiązki dyrektora przedszkola).</text:p>
        </text:list-item>
        <text:list-item>
          <text:p text:style-name="P652">Na miejsce zagrożenia incydentem bombowym należy wezwać służby pomocnicze takie jak: pogotowie ratunkowe, straż pożarną, pogotowie gazowe, pogotowie wodnokanalizacyjne, pogotowie energetyczne.</text:p>
        </text:list-item>
        <text:list-item>
          <text:p text:style-name="P653">Po przybyciu policji na miejsce incydentu bombowego, przejmuje ona dalsze kierowanie akcją.</text:p>
        </text:list-item>
        <text:list-item>
          <text:p text:style-name="P654">Należy bezwzględnie wykonywać polecenia policjantów.</text:p>
        </text:list-item>
        <text:list-item>
          <text:p text:style-name="P655">Przy braku informacji o konkretnym miejscu podłożenia „bomby”, użytkownicy pomieszczeń służbowych powinni sprawdzić swoje miejsce pracy i jego bezpośrednie otoczenie, pod kątem<text:s/><text:soft-page-break/>obecności przedmiotów nieznanego pochodzenia.</text:p>
        </text:list-item>
        <text:list-item>
          <text:p text:style-name="P656">Pomieszczenie ogólnodostępne (korytarz, klatki schodowe, toalety, szatnię) oraz najbliższe otoczenie zewnętrzne obiektu, sprawdzają i przeszukują służby odpowiedzialne za bezpieczeństwo w danej instytucji.</text:p>
        </text:list-item>
        <text:list-item>
          <text:p text:style-name="P657">Podejrzanych przedmiotów nie wolno<text:s/>dotykać! O ich lokalizacji należy powiadomić dyrektora przedszkola oraz osoby odpowiedzialne za bezpieczeństwo .</text:p>
        </text:list-item>
        <text:list-item>
          <text:p text:style-name="P658">Po ogłoszeniu ewakuacji, należy zachować spokój i opanowanie, pozwoli to sprawnie i bezpiecznie opuścić zagrożony rejon.9. Identyfikacją i rozpoznawaniem zlokalizowanego ładunku wybuchowego oraz jego neutralizacją zajmują się uprawnione i wyspecjalizowane jednostki i komórki organizacyjne policji.</text:p>
        </text:list-item>
      </text:list>
      <text:p text:style-name="P659"/>
      <text:p text:style-name="P660">Jak zachować się po otrzymaniu informacji o podłożeniu lub groźbie podłożenia „bomby”:</text:p>
      <text:p text:style-name="P661"/>
      <text:list text:style-name="LFO71" text:continue-numbering="true">
        <text:list-item>
          <text:p text:style-name="P662">Podczas działań związanych neutralizacją „bomby” należy zastosować się do poleceń policji.</text:p>
        </text:list-item>
        <text:list-item>
          <text:p text:style-name="P663">Ciekawość może być niebezpieczna- należy jak najszybciej oddalić się z miejsca zagrożonego wybuchem. Po drodze należy informować o zagrożeniu jak największe grono osób, będących w strefie zagrożonej lub kierujących się w jej stronę.</text:p>
        </text:list-item>
        <text:list-item>
          <text:p text:style-name="P664">Po ogłoszeniu alarmu i zarządzeniu ewakuacji należy niezwłocznie udać się do wyjścia, zgodnie ze wskazaniami administratora budynku lub wskazaniami upoważnionych osób.</text:p>
        </text:list-item>
      </text:list>
      <text:p text:style-name="P665"/>
      <text:p text:style-name="P666">Informacja o podłożeniu bomby<text:s/>Dyrektor, nauczyciele oraz pozostali pracownicy jak i inne osoby wykonujące czynności zawodowe na terenie przedszkola powinny:</text:p>
      <text:p text:style-name="P667"/>
      <text:list text:style-name="LFO72" text:continue-numbering="true">
        <text:list-item>
          <text:p text:style-name="P668">Jeżeli jest to informacja telefoniczna:</text:p>
        </text:list-item>
      </text:list>
      <text:list text:style-name="LFO73" text:continue-numbering="true">
        <text:list-item>
          <text:p text:style-name="P669">słuchać uważnie oraz zapamiętać jak najwięcej informacji,</text:p>
        </text:list-item>
        <text:list-item>
          <text:p text:style-name="P670">w miarę możliwości, nagrać rozmowę lub zapisywać najistotniejsze informacje,</text:p>
        </text:list-item>
        <text:list-item>
          <text:p text:style-name="P671">zwracać uwagę na szczegóły dotyczące głosu i nawyki mówiącego oraz wszelkie dźwięki w tle,</text:p>
        </text:list-item>
        <text:list-item>
          <text:p text:style-name="P672">nigdy nie odkładać pierwszy słuchawki,</text:p>
        </text:list-item>
        <text:list-item>
          <text:p text:style-name="P673">jeżeli jest to wiadomość pisemna, zabezpieczyć ją tak, aby nikt jej nie dotykał<text:s/>niezwłocznie przekaż ją Policji.</text:p>
        </text:list-item>
      </text:list>
      <text:list text:style-name="LFO72" text:continue-numbering="true">
        <text:list-item>
          <text:p text:style-name="P674">Po zakończeniu rozmowy niezwłocznie zadzwonić pod jeden z numerów alarmowych (112, 999, 998, 997).</text:p>
        </text:list-item>
        <text:list-item>
          <text:p text:style-name="P675">Powiadomić o zagrożeniu pozostały personel placówki oraz dzieci, w sposób nie wywołujący paniki!</text:p>
        </text:list-item>
        <text:list-item>
          <text:p text:style-name="P676">Dyrektor zarządza ewakuację zgodnie z obowiązującą instrukcją</text:p>
        </text:list-item>
        <text:list-item>
          <text:p text:style-name="P677">Zabezpieczyć ważne dokumenty (np.: dziennik).</text:p>
        </text:list-item>
        <text:list-item>
          <text:p text:style-name="P678">Wyłączyć lub zlecić pracownikom ds. technicznych wyłączenie dopływu gazu i prądu.</text:p>
        </text:list-item>
        <text:list-item>
          <text:p text:style-name="P679">W przypadku odnalezienia podejrzanego przedmiotu nie dotykać go i nie otwierać.</text:p>
        </text:list-item>
        <text:list-item>
          <text:p text:style-name="P680">W miarę<text:s/>możliwości ograniczyć dostęp osobom postronnym.</text:p>
        </text:list-item>
        <text:list-item>
          <text:p text:style-name="P681">Dokonać próby ustalenia właściciela przedmiotu.</text:p>
        </text:list-item>
        <text:list-item>
          <text:p text:style-name="P682">Po przybyciu właściwych służb, bezwzględnie stosować się do ich zaleceń.</text:p>
        </text:list-item>
      </text:list>
      <text:p text:style-name="P683"/>
      <text:p text:style-name="P684">Wykrycie/ znalezienie bomby (podejrzanego przedmiotu):</text:p>
      <text:p text:style-name="P685"/>
      <text:list text:style-name="LFO74" text:continue-numbering="true">
        <text:list-item>
          <text:p text:style-name="P686">Dyrektor, nauczyciele oraz pozostali pracownicy jak i inne osoby wykonujące czynności zawodowe na terenie przedszkola powinny:</text:p>
        </text:list-item>
      </text:list>
      <text:list text:style-name="LFO75" text:continue-numbering="true">
        <text:list-item>
          <text:p text:style-name="P687">Nie dotykać podejrzanego przedmiotu. (Uwaga! Jeśli widzisz „bombę” to oznacza, że jesteś w polu jej rażenia)</text:p>
        </text:list-item>
        <text:list-item>
          <text:p text:style-name="P688">Zadzwonić pod jeden z numerów alarmowych: 112, 999, 998, 997</text:p>
        </text:list-item>
        <text:list-item>
          <text:p text:style-name="P689">Zabezpieczyć, w miarę możliwości, rejon zagrożenia w sposób uniemożliwiający dostęp osobom postronnym – głównie dzieciom, nie narażać siebie i innych na<text:s/><text:soft-page-break/>niebezpieczeństwo.</text:p>
        </text:list-item>
        <text:list-item>
          <text:p text:style-name="P690">Powiadomić o zagrożeniu pozostały personel przedszkola oraz dzieci, w sposób nie wywołujący paniki!</text:p>
        </text:list-item>
        <text:list-item>
          <text:p text:style-name="P691">Zarządzić przeprowadzenie ewakuacji zgodnie z obowiązującą instrukcją.</text:p>
        </text:list-item>
        <text:list-item>
          <text:p text:style-name="P692">Zabezpieczyć ważne dokumenty,</text:p>
        </text:list-item>
        <text:list-item>
          <text:p text:style-name="P693">Wyłączyć lub zlecić pozostałym pracownikom ds. technicznych wyłączenie dopływu gazu i prądu.</text:p>
        </text:list-item>
        <text:list-item>
          <text:p text:style-name="P694">Otworzyć okna i drzwi.</text:p>
        </text:list-item>
        <text:list-item>
          <text:p text:style-name="P695">Usunąć z otoczenia wszystkie materiały łatwopalne.</text:p>
        </text:list-item>
        <text:list-item>
          <text:p text:style-name="P696">Nie używać w pobliżu podejrzanego ładunku urządzeń radiowych (radiotelefonów, telefonów komórkowych).</text:p>
        </text:list-item>
        <text:list-item>
          <text:p text:style-name="P697">Po przybyciu właściwych służb, bezwzględnie stosować się do ich zaleceń.</text:p>
        </text:list-item>
      </text:list>
      <text:p text:style-name="P698"/>
      <text:p text:style-name="P699">Po wybuchu bomby:</text:p>
      <text:p text:style-name="P700"/>
      <text:list text:style-name="LFO76" text:continue-numbering="true">
        <text:list-item>
          <text:p text:style-name="P701"><text:span text:style-name="T702"> </text:span>Dyrektor, nauczyciele<text:s/>oraz pozostali pracownicy jak i inne osoby wykonujące czynności zawodowe na terenie przedszkola powinny:</text:p>
        </text:list-item>
      </text:list>
      <text:list text:style-name="LFO77" text:continue-numbering="true">
        <text:list-item>
          <text:p text:style-name="P703">Ocenić sytuację pod kątem ilości osób poszkodowanych i upewnić się, jakiego rodzaju zagrożenia spowodował wybuch.</text:p>
        </text:list-item>
        <text:list-item>
          <text:p text:style-name="P704">Zadzwonić pod jeden z numerów<text:s/>alarmowych: 112, 999, 998, 997.</text:p>
        </text:list-item>
        <text:list-item>
          <text:p text:style-name="P705">Udzielić pierwszej pomocy osobom najbardziej potrzebującym.</text:p>
        </text:list-item>
        <text:list-item>
          <text:p text:style-name="P706">Sprawdź bezpieczeństwo dróg i rejonów ewakuacyjnych, a następnie zarządzić przeprowadzenie ewakuacji zgodnie z obowiązującą instrukcją.</text:p>
        </text:list-item>
        <text:list-item>
          <text:p text:style-name="P707">W przypadku, gdy wybuch spowodował inne zagrożenie, podjąć działania odpowiednie do sytuacji.</text:p>
        </text:list-item>
        <text:list-item>
          <text:p text:style-name="P708">Po przybyciu właściwych służb, bezwzględnie stosować się do ich zaleceń.</text:p>
        </text:list-item>
      </text:list>
      <text:p text:style-name="P709"/>
      <text:p text:style-name="P710"/>
      <text:p text:style-name="P711"><text:span text:style-name="T712">XIV.</text:span><text:span text:style-name="T713"><text:tab/></text:span><text:span text:style-name="T714">PROCEDURA POSTEPOWANIA W PRZYPADKU POZOSTAWIONEGO PODEJRZANEGO PRZEDMIOTU LUB PRZESYŁKI</text:span></text:p>
      <text:p text:style-name="P715"/>
      <text:list text:style-name="LFO78" text:continue-numbering="true">
        <text:list-item>
          <text:p text:style-name="P716">NAUCZYCIEL :</text:p>
        </text:list-item>
      </text:list>
      <text:list text:style-name="LFO79" text:continue-numbering="true">
        <text:list-item>
          <text:p text:style-name="P717">Podejmuje działania uniemożliwiające dzieciom kontakt z niebezpiecznymi przedmiotami lub przesyłką.</text:p>
        </text:list-item>
        <text:list-item>
          <text:p text:style-name="P718">Zachowując środki ostrożności zabezpiecza przedmioty i rzeczy przed dostępem do nich osób niepowołanych.</text:p>
        </text:list-item>
        <text:list-item>
          <text:p text:style-name="P719">Powiadamia o zaistniałym zdarzeniu dyrektora przedszkola.</text:p>
        </text:list-item>
        <text:list-item>
          <text:p text:style-name="P720">Ustala, kto miał kontakt z podejrzanym przedmiotem lub przesyłką.</text:p>
        </text:list-item>
        <text:list-item>
          <text:p text:style-name="P721">Dba, aby dziecko mające styczność z podejrzaną paczką lub przedmiotami umyło ręce.</text:p>
        </text:list-item>
        <text:list-item>
          <text:p text:style-name="P722">Jeżeli są to przedmioty przyniesione przez dziecko, przeprowadza z rodzicami rozmowę celem zobowiązania ich do dokładniejszego pilnowania i sprawdzania, co dziecko zabiera z domu do przedszkola.</text:p>
        </text:list-item>
        <text:list-item>
          <text:p text:style-name="P723">Sporządza notatkę służbową z zaistniałego zdarzenia po zakończeniu działań interwencyjnych.</text:p>
        </text:list-item>
      </text:list>
      <text:list text:style-name="LFO78" text:continue-numbering="true">
        <text:list-item>
          <text:p text:style-name="P724">DYREKTOR :</text:p>
        </text:list-item>
      </text:list>
      <text:list text:style-name="LFO80" text:continue-numbering="true">
        <text:list-item>
          <text:p text:style-name="P725">Informuje służby ratunkowe o podejrzeniu podłożenia niebezpiecznego przedmiotu<text:s/><text:line-break/>lub przesyłki.</text:p>
        </text:list-item>
        <text:list-item>
          <text:p text:style-name="P726">W celu wyeliminowania ponownego wystąpienia zagrożenia należy przeprowadzić wspólnie z radą pedagogiczną analizę zaistniałych zdarzeń i wprowadzić środki<text:s/><text:soft-page-break/>zapobiegawcze.</text:p>
        </text:list-item>
        <text:list-item>
          <text:p text:style-name="P727">W przypadku niemożności usunięcia zagrożenia<text:s/>należy wyprowadzić dzieci, i powiadomić odpowiednie służby (straż pożarną, policję). W trakcie prowadzenia akcji przez w/w służby podporządkować się kierującym akcją.</text:p>
        </text:list-item>
      </text:list>
      <text:p text:style-name="P728"/>
      <text:p text:style-name="P729">XV.<text:tab/>PROCEDURA DZIAŁAŃ W PRZYPADKU PODEJRZENIA STOSOWANIA PRZEMOCY WOBEC DZIECKA- „NIEBIESKA KARTA“</text:p>
      <text:p text:style-name="P730"/>
      <text:p text:style-name="P731">W przypadku podejrzenia stosowania przemocy wobec dziecka:</text:p>
      <text:list text:style-name="LFO81" text:continue-numbering="true">
        <text:list-item>
          <text:p text:style-name="P732">Nauczyciel dokonuje obserwacji zachowania dziecka.</text:p>
        </text:list-item>
        <text:list-item>
          <text:p text:style-name="P733">Nauczyciel nawiązuje kontakt z rodzicami, celem wyjaśnienia niepokojących zachowań lub objaw.ów np. urazów, sińców, zadrapań i ustalenia okloiczności ich powstania.</text:p>
        </text:list-item>
        <text:list-item>
          <text:p text:style-name="P734"><text:span text:style-name="T735">Nauczyciel informuje o swoich ustaleniach dyrektora przedszkola, który decyduje o kontynuowaniu obserwacji bądź wsczęciu procedury „Niebieska Karta“, gdy są przesłanki na stosowanie wobec dziecka przemocy.</text:span></text:p>
        </text:list-item>
        <text:list-item>
          <text:p text:style-name="P736">Dyrektor zapewnia pomoc medyczną, jesli wymaga tego stan zdrowia dziecka.</text:p>
        </text:list-item>
        <text:list-item>
          <text:p text:style-name="P737">Dyrektor zapewnia dziecku pomoc psychologiczno-pedagogiczną.</text:p>
        </text:list-item>
        <text:list-item>
          <text:p text:style-name="P738">Nauczyciel, specjalista pracuąacy z dzieckiem w porozumieniu z dyrektorem wszczyna procedurę „Niebieska Karta“, wypełniając formularz „Niebieska Karta-A“ i przekazuje go przewodniczącemu dzielnicowego zespołu interdyscyplinarnego d/s przeciwdziałania przemocy w rodzinie.<text:s/></text:p>
        </text:list-item>
        <text:list-item>
          <text:p text:style-name="P739">Procedura „Niebieskie Karty” obejmuje ogół czynności podejmowanych i realizowanych w związku z uzasadnionym podejrzeniem zaistnienia przemocy w rodzinie.</text:p>
        </text:list-item>
        <text:list-item>
          <text:p text:style-name="P740">Podejmowanie interwencji w środowisku wobec rodziny dotkniętej przemocą w rodzinie odbywa się w oparciu o procedurę „Niebieskie Karty” i nie wymaga zgody osoby dotkniętej przemocą w rodzinie.</text:p>
        </text:list-item>
        <text:list-item>
          <text:p text:style-name="P741">Procedurę „Niebieskie Karty” oraz<text:s/>wzory formularzy „Niebieska Karta” określa Ustawa o przeciwdziałaniu przemocy w rodzinie nakłada obowiązek prowadzenia procedury „Niebieskiej Karty” także na przedstawicieli oświaty.</text:p>
        </text:list-item>
        <text:list-item>
          <text:p text:style-name="P742">Procedura wszczynana jest w sytuacji, gdy dany podmiot w toku prowadzonych czynności służbowych lub zawodowych powziął podejrzenia stosowania przemocy wobec członków rodziny lub w wyniku zgłoszenia dokonanego przez członka rodziny lub przez osobę będącą świadkiem przemocy rodzinie</text:p>
        </text:list-item>
        <text:list-item>
          <text:p text:style-name="P743">Wszczęcie procedury następuje przez wypełnienie formularzy Niebieska Karta — „A” i „B”</text:p>
        </text:list-item>
        <text:list-item>
          <text:p text:style-name="P744">Formularz „A” w terminie 7 dni jest przekazywany jest do przewodniczącego gminnego zespołu interdyscyplinarnego, kopia pozostaje w przedszkolu.</text:p>
        </text:list-item>
        <text:list-item>
          <text:p text:style-name="P745">W ramach procedury w skład zespołu interdyscyplinarnego oraz grupy roboczej wchodzi przedstawiciel przedszkola.</text:p>
        </text:list-item>
        <text:list-item>
          <text:p text:style-name="P746">Formularz „B” jest przekazywany członkowi rodziny osoby objętej przemocą, jeśli nie jest ona  podejrzana o sprawstwo przemocy. Formularz „B” jest dokumentem dla osób pokrzywdzonych, zawierającym definicję przemocy,<text:s/>praw człowieka, informację o miejscach gdzie można uzyskać pomoc.</text:p>
        </text:list-item>
        <text:list-item>
          <text:p text:style-name="P747">W sytuacji krzywdzenia dziecka zdarzyć się może, że to oboje rodzice stosują wobec niego przemoc, a osoba małoletnia nie będzie miała innej najbliższej rodziny, której będzie można formularz<text:s/>„B” przekazać. Dziecko może nie mieć pełnoletniego rodzeństwa, a dziadkowie mogą nie żyć, bądź mieszkać bardzo daleko. W takiej sytuacji należy powiadomić sąd rodzinny i nieletnich o wgląd w sytuację rodzinną dziecka, a formularz „B” pozostanie u rozpoczynającego procedurę do czasu rozstrzygnięcia sytuacji dziecka.</text:p>
        </text:list-item>
        <text:list-item>
          <text:p text:style-name="P748">Rozmowę z osobą, co do której istnieje podejrzenie, że jest dotknięta przemocą w rodzinie, przeprowadza się w warunkach gwarantujących swobodę wypowiedzi i poszanowanie godności tej osoby oraz zapewniających jej bezpieczeństwo.</text:p>
        </text:list-item>
        <text:list-item>
          <text:p text:style-name="P749">Jeżeli osobą doznającą przemocy jest dziecko, to czynności w ramach procedury "Niebieskie<text:s/><text:soft-page-break/>Karty" przeprowadza się w obecności rodzica, opiekuna prawnego lub faktycznego. W sytuacji, gdy to rodzice, opiekun prawny lub faktyczny są podejrzani o stosowanie przemocy wobec dziecka, te czynności przeprowadza się w obecności pełnoletniej osoby najbliższej (w rozumieniu art. 115 § 11 kk) czyli np. dziadków, pradziadków oraz rodzeństwa (w miarę możliwości również w obecności psychologa).</text:p>
        </text:list-item>
        <text:list-item>
          <text:p text:style-name="P750">Dyrektor przedszkola udziela osobie pokrzywdzonej (lub podejrzanej o krzywdzenie) kompleksowych informacji o:</text:p>
        </text:list-item>
      </text:list>
      <text:list text:style-name="LFO82" text:continue-numbering="true">
        <text:list-item>
          <text:p text:style-name="P751">możliwościach uzyskania pomocy, w szczególności psychologicznej, prawnej, socjalnej i pedagogicznej, oraz wsparcia, w tym o instytucjach i podmiotach         świadczących specjalistyczną pomoc na rzecz osób dotkniętych przemocą w rodzinie,</text:p>
        </text:list-item>
        <text:list-item>
          <text:p text:style-name="P752">możliwościach podjęcia dalszych działań mających na celu poprawę sytuacji osoby, co do której istnieje podejrzenie, że jest dotknięta przemocą w rodzinie</text:p>
        </text:list-item>
        <text:list-item>
          <text:p text:style-name="P753">organizuje niezwłocznie dostęp do pomocy medycznej, jeżeli wymaga tego stan zdrowia osoby, co do której istnieje podejrzenie, że jest dotknięta przemocą w rodzinie;</text:p>
        </text:list-item>
        <text:list-item>
          <text:p text:style-name="P754">może prowadzić rozmowy z osobami, wobec których istnieje podejrzenie, że stosują przemoc w rodzinie, na temat konsekwencji stosowania przemocy w rodzinie oraz informuje te osoby o możliwościach podjęcia leczenia lub terapii i udziale w programach oddziaływań korekcyjno-edukacyjnych dla osób stosujących przemoc w rodzinie;</text:p>
        </text:list-item>
        <text:list-item>
          <text:p text:style-name="P755">diagnozuje sytuację i potrzeby osoby, co do której istnieje podejrzenie, że jest dotknięta przemocą w rodzinie, w tym w szczególności wobec dzieci;</text:p>
        </text:list-item>
        <text:list-item>
          <text:p text:style-name="P756">udziela kompleksowych informacji rodzicowi, opiekunowi prawnemu, faktycznemu lub osobie najbliższej o możliwościach pomocy<text:s/>psychologicznej, prawnej, socjalnej i pedagogicznej oraz wsparcia rodzinie, w tym o formach pomocy dzieciom świadczonych przez instytucje i podmioty w zakresie specjalistycznej pomocy na rzecz osób dotkniętych przemocą w rodzinie.</text:p>
        </text:list-item>
      </text:list>
      <text:list text:style-name="LFO81" text:continue-numbering="true">
        <text:list-item>
          <text:p text:style-name="P757">Dalsze czynności są prowadzone i dokumentowane przez zespół interdyscyplinarny.</text:p>
        </text:list-item>
      </text:list>
      <text:p text:style-name="P758"/>
      <text:p text:style-name="P759"/>
      <text:p text:style-name="P760">XVI.<text:tab/>PROCEDURA POWOŁANIA PRZEDSZKOLNEGO ZESPOŁU ZARZĄDZANIA KRYZYSOWEGO</text:p>
      <text:p text:style-name="P761"/>
      <text:list text:style-name="LFO83" text:continue-numbering="true">
        <text:list-item>
          <text:p text:style-name="P762">Dyrektor Przedszkola powołuje Przedszkolny Zespół Zarządzania Kryzysowego, zwany dalej „PZZK“</text:p>
        </text:list-item>
        <text:list-item>
          <text:p text:style-name="P763">Dyrektor Przedszkola jest Przewodniczącym „PZZK“, do którego należą następujące zadania:</text:p>
        </text:list-item>
      </text:list>
      <text:list text:style-name="LFO84" text:continue-numbering="true">
        <text:list-item>
          <text:p text:style-name="P764">zatwierdza procedury postępowania w sytuacjach klęsk żywiołowych,<text:s/></text:p>
        </text:list-item>
        <text:list-item>
          <text:p text:style-name="P765">określa zadania członków „PZZK“,<text:s/></text:p>
        </text:list-item>
        <text:list-item>
          <text:p text:style-name="P766">monitoruje przygotowania przedszkola do sytuacji kryzysowej,<text:s/></text:p>
        </text:list-item>
        <text:list-item>
          <text:p text:style-name="P767">podejmuje decyzję w sytuacji zagrożenia.</text:p>
        </text:list-item>
      </text:list>
      <text:list text:style-name="LFO83" text:continue-numbering="true">
        <text:list-item>
          <text:p text:style-name="P768">Wicedyrektor – zastępca „PZZK“, do którego należą następujące zadania:</text:p>
        </text:list-item>
      </text:list>
      <text:list text:style-name="LFO85" text:continue-numbering="true">
        <text:list-item>
          <text:p text:style-name="P769">odpowiada za system powiadamiania, wspomaga podczas działań w sytuacjach kryzysowych dyrektora lub w czasie jego nieobecności przejmuje jego obowiązki.</text:p>
        </text:list-item>
      </text:list>
      <text:list text:style-name="LFO83" text:continue-numbering="true">
        <text:list-item>
          <text:p text:style-name="P770">Społeczny Inspektor Pracy<text:s/>oraz inspektor BHP – do których należą następujące zadania:</text:p>
        </text:list-item>
      </text:list>
      <text:list text:style-name="LFO85" text:continue-numbering="true">
        <text:list-item>
          <text:p text:style-name="P771">odpowiadają za drożność dróg ewakuacyjnych, nadzoruje ewakuację.</text:p>
        </text:list-item>
        <text:list-item>
          <text:p text:style-name="P772">odpowiadają za procedurę nieszczęśliwego wypadku dziecka.</text:p>
        </text:list-item>
      </text:list>
      <text:list text:style-name="LFO83" text:continue-numbering="true">
        <text:list-item>
          <text:p text:style-name="P773">Kierownik gospodarczy, do którego należą następujące zadania:<text:s/></text:p>
        </text:list-item>
      </text:list>
      <text:list text:style-name="LFO86" text:continue-numbering="true">
        <text:list-item>
          <text:p text:style-name="P774">kontroluje<text:s/>stan urządzeń, informuje o zagrożeniach.</text:p>
        </text:list-item>
      </text:list>
      <text:list text:style-name="LFO83" text:continue-numbering="true">
        <text:list-item>
          <text:p text:style-name="P775">Dozorca, konserwator, do którego należą następujące zadania:<text:s/></text:p>
        </text:list-item>
      </text:list>
      <text:list text:style-name="LFO86" text:continue-numbering="true">
        <text:list-item>
          <text:p text:style-name="P776">szczególny dozór całego obiektu ( budynek oraz ogród przedszkolny).</text:p>
        </text:list-item>
      </text:list>
      <text:p text:style-name="P777"/>
      <text:p text:style-name="P778"/>
      <text:soft-page-break/>
      <text:p text:style-name="P779">XVII.<text:tab/><text:s/>PROCEDURA POWOŁANIA ZESPOŁU DS. INTERWENCJI KRYZYSOWEJ</text:p>
      <text:p text:style-name="P780"/>
      <text:list text:style-name="LFO87" text:continue-numbering="true">
        <text:list-item>
          <text:p text:style-name="P781">Organ prowadzący powołuje Zespół ds. interwencji kryzysowej dla przedszkola</text:p>
        </text:list-item>
        <text:list-item>
          <text:p text:style-name="P782">Zadanie mzespołu jest stworzenie systemu udzielania pomocy w sytuacjach kryzysowych i konfliktowych.</text:p>
        </text:list-item>
        <text:list-item>
          <text:p text:style-name="P783">W skład zespołu wchodzą:</text:p>
        </text:list-item>
      </text:list>
      <text:list text:style-name="LFO84" text:continue-numbering="true">
        <text:list-item>
          <text:p text:style-name="P784">Przedstawiciel Biura Edukacji Urzędu m. st. Warszawy koordynujący działanie zespołu,</text:p>
        </text:list-item>
        <text:list-item>
          <text:p text:style-name="P785">Psychologowie, pedagodzy wykonujący zadania interwentów i mediatorów.</text:p>
        </text:list-item>
      </text:list>
      <text:p text:style-name="P786"/>
      <text:p text:style-name="P787">XVIII. PROCEDURA DZIAŁAŃ W PRZYPADKU WYSTĄPIENIA U <text:s text:c="2"/>DZIECKA NIEPOWIKŁANEGO I POWIKŁANEGO WYBUCHU ZŁOŚCI<text:s/></text:p>
      <text:p text:style-name="P788"/>
      <text:list text:style-name="LFO88" text:continue-numbering="true">
        <text:list-item>
          <text:p text:style-name="P789">Przez niepowikłany wybuch złości określa się sytuację, w której w<text:s/>ocenie nauczyciela:</text:p>
        </text:list-item>
      </text:list>
      <text:list text:style-name="LFO89" text:continue-numbering="true">
        <text:list-item>
          <text:p text:style-name="P790">dziecko, u którego wystąpił wybuch złości, jest bezpieczne,</text:p>
        </text:list-item>
        <text:list-item>
          <text:p text:style-name="P791">pozostałe dzieci są bezpieczne,</text:p>
        </text:list-item>
        <text:list-item>
          <text:p text:style-name="P792">nauczyciel czuje się bezpieczny,</text:p>
        </text:list-item>
        <text:list-item>
          <text:p text:style-name="P793">nauczyciel utrzymuje kontrolę nad sytuacją.</text:p>
        </text:list-item>
      </text:list>
      <text:list text:style-name="LFO88" text:continue-numbering="true">
        <text:list-item>
          <text:p text:style-name="P794">W sytuacji, gdy nauczyciel dostrzega oznaki zbliżającego się<text:s/>kryzysu u dziecka, powinien:</text:p>
        </text:list-item>
      </text:list>
      <text:list text:style-name="LFO90" text:continue-numbering="true">
        <text:list-item>
          <text:p text:style-name="P795">zaakceptować uczucia dziecka, to że ma prawo być złe, rozżalone, smutne lub zmęczone,</text:p>
        </text:list-item>
        <text:list-item>
          <text:p text:style-name="P796">pomóc dziecku rozładować złość i nadmiar energii w dozwolony i możliwy do zniesienia przez nauczyciela sposób,</text:p>
        </text:list-item>
        <text:list-item>
          <text:p text:style-name="P797">powiedzieć dziecku wyraźnie, jakiego zachowania oczekuje, a jakie jest nie do przyjęcia.</text:p>
        </text:list-item>
      </text:list>
      <text:list text:style-name="LFO88" text:continue-numbering="true">
        <text:list-item>
          <text:p text:style-name="P798">Nauczyciele wychowawcy w każdej z grup przedszkolnych opracowują razem z dziećmi<text:s/><text:line-break/>na początku roku szkolnego Kodeks Przedszkolaka, który zawiera informacje, dotyczące bezpiecznego przebywania w grupie.</text:p>
        </text:list-item>
        <text:list-item>
          <text:p text:style-name="P799">W sytuacji, gdy doszło u dziecka do niepowikłanego wybuchu złości, nauczyciel może skorzystać z wybranych, w zależności od okoliczności powstania danej sytuacji, technik radzenia sobie z wybuchem:</text:p>
        </text:list-item>
      </text:list>
      <text:list text:style-name="LFO91" text:continue-numbering="true">
        <text:list-item>
          <text:p text:style-name="P800"><text:span text:style-name="T801">„tozminowanie wybuchu”</text:span><text:s/>— technika polegająca na zastosowaniu dowolnej strategii, która odciągnie uwagę dziecka od tego, co wywołuje jego złość,</text:p>
        </text:list-item>
        <text:list-item>
          <text:p text:style-name="P802"><text:span text:style-name="T803">„poligon”</text:span><text:s/>— technika stosowana w sytuacji, gdy wybuch złości służy wymuszeniu. Nauczyciel nie może w tej sytuacji ustąpić, lecz konieczne jest przetrwanie wybuchu złości, wyciągnięcie konsekwencji oraz ponowne wydanie polecenia.</text:p>
        </text:list-item>
        <text:list-item>
          <text:p text:style-name="P804"><text:span text:style-name="T805">„wybuch kontrolowany”<text:s/></text:span>— w sytuacji, gdy ilość złości w dziecku nie pozwala na jej pokojowe rozładowanie, a dalsze jej kumulowanie może okazać się niebezpieczne, należy dać szansę dziecku na wyrzucenie z siebie złości w sposób kontrolowany, na niższym poziomie emocji.</text:p>
        </text:list-item>
        <text:list-item>
          <text:p text:style-name="P806"><text:span text:style-name="T807">„zabranie uwagi — ignorowanie”</text:span><text:s/>— nauczyciel może ignorować tylko te zachowania, których celem jest przyciągnięcie jego uwagi, o ile nie są to zachowania agresywne bądź destrukcyjne.</text:p>
        </text:list-item>
        <text:list-item>
          <text:p text:style-name="P808"><text:span text:style-name="T809">„time out”</text:span><text:s/>— technika polegająca na czasowym wykluczeniu dziecka z trwającej aktywności, np. zabawy.</text:p>
        </text:list-item>
        <text:list-item>
          <text:p text:style-name="P810">inne techniki, w tym np.: techniki nudnego miejsca, obniżenie i ściszenie głosu, wolne mówienie, unikanie kontaktu wzrokowego, unikanie dotyku, chyba że<text:s/>dziecko samo go szuka, pozostawienie dziecka samemu sobie (bez widowni).</text:p>
        </text:list-item>
      </text:list>
      <text:list text:style-name="LFO88" text:continue-numbering="true">
        <text:list-item>
          <text:p text:style-name="P811">Przez powikłany wybuch złości określa się sytuację, w której w ocenie nauczyciela:</text:p>
        </text:list-item>
      </text:list>
      <text:list text:style-name="LFO92" text:continue-numbering="true">
        <text:list-item>
          <text:p text:style-name="P812">dziecko, u którego wystąpił wybuch złości, nie jest bezpieczne,</text:p>
        </text:list-item>
        <text:list-item>
          <text:p text:style-name="P813">pozostałe dzieci nie są bezpieczne,</text:p>
        </text:list-item>
        <text:list-item>
          <text:p text:style-name="P814">nauczyciel nie czuje się bezpieczny,</text:p>
        </text:list-item>
        <text:list-item>
          <text:p text:style-name="P815">nauczyciel stracił kontrolę nad sytuacją</text:p>
        </text:list-item>
      </text:list>
      <text:list text:style-name="LFO88" text:continue-numbering="true">
        <text:list-item>
          <text:p text:style-name="P816">W przypadku, kiedy zachowanie dziecka zagraża jego zdrowiu lub życiu, bądź stanowi niebezpieczeństwo dla otoczenia (pozostałe dzieci, nauczyciel, personel):</text:p>
        </text:list-item>
      </text:list>
      <text:list text:style-name="LFO93" text:continue-numbering="true">
        <text:list-item>
          <text:p text:style-name="P817">Nauczyciel, pod<text:s/>opieką którego jest dziecko, wraz z pomocą nauczyciela i/lub innego obecnego w sali pracownika przedszkola, wszystkimi dostępnymi i znanymi mu metodami zabezpiecza pozostałe dzieci i dziecko, u którego wystąpił wybuch złości.</text:p>
        </text:list-item>
        <text:list-item>
          <text:p text:style-name="P818">Nauczyciel powiadamia o zdarzeniu psychologa przedszkolnego oraz dyrektora przedszkola, za pośrednictwem pomocy nauczyciela lub innego wskazanego przez niego pracownika przedszkola.</text:p>
        </text:list-item>
        <text:list-item>
          <text:p text:style-name="P819">Nauczyciel ma prawo przytrzymać dziecko do czasu wyciszenia.</text:p>
        </text:list-item>
        <text:list-item>
          <text:p text:style-name="P820">W przypadku, kiedy nauczyciel traci kontrolę nad sytuacją, nakazuje dzieciom wyjście<text:s/><text:line-break/>na korytarz. Opiekę nad dziećmi przejmuje nauczyciel wspomagający, który udaje się<text:s/><text:line-break/>z dziećmi do sąsiedniej grupy przedszkolnej lub w inne bezpieczne miejsce na terenie przedszkola.</text:p>
        </text:list-item>
      </text:list>
      <text:list text:style-name="LFO94" text:continue-numbering="true">
        <text:list-item>
          <text:p text:style-name="P821">W przypadku nieobecności nauczyciela wspomagającego, dzieci do sąsiedniej grupy przedszkolnej odprowadza pomoc nauczyciela, gdzie opiekę nad nimi przejmuje pracujący tam nauczyciel.</text:p>
        </text:list-item>
        <text:list-item>
          <text:p text:style-name="P822">Po wyprowadzeniu dzieci nauczyciel ocenia, czy jest w stanie w bezpieczny sposób przytrzymać dziecko. Jeśli jest to niemożliwe, zabezpiecza dziecko przed wyrządzeniem sobie krzywdy. Kontroluje okna, drzwi.</text:p>
        </text:list-item>
        <text:list-item>
          <text:p text:style-name="P823">Nauczyciel, psycholog i dyrektor wspólnie podejmują decyzję o przytrzymaniu lub innym sposobie zabezpieczenia dziecka, bądź o wezwaniu pogotowia.</text:p>
        </text:list-item>
        <text:list-item>
          <text:p text:style-name="P824">Pogotowie<text:s/>jest wzywane, kiedy pracownicy przedszkola nie są w stanie zapanować<text:s/><text:line-break/>nad agresywnym zachowaniem dziecka i nie widzą szansy na jego wyciszenie.</text:p>
        </text:list-item>
        <text:list-item>
          <text:p text:style-name="P825">O wezwaniu pogotowia powiadomieni zostają rodzice/opiekunowie dziecka.</text:p>
        </text:list-item>
        <text:list-item>
          <text:p text:style-name="P826">Po uspokojeniu się dziecka należy mu dać<text:s/>czas na wyciszenie i naprawienie powstałych szkód (np. posprzątanie, przeproszenie).</text:p>
        </text:list-item>
        <text:list-item>
          <text:p text:style-name="P827">Wychowawca zawiadamia rodziców/opiekunów dziecka oraz wzywa ich do przedszkola.</text:p>
        </text:list-item>
        <text:list-item>
          <text:p text:style-name="P828">Zostaje sporządzona notatka służbowa zawierająca opis czynności podjętych przez przedszkole oraz właściwe służby (pogotowie). Pod notatką podpisy składają rodzice<text:s/><text:line-break/>i osoby biorące udział w zdarzeniu.</text:p>
        </text:list-item>
      </text:list>
      <text:p text:style-name="P829"/>
      <text:p text:style-name="P830"/>
      <text:p text:style-name="P831">XIX.<text:tab/>Wykaz telefonów alarmowych i instytucji<text:s/></text:p>
      <text:p text:style-name="P832"/>
      <text:p text:style-name="P833"><text:tab/><text:tab/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INSTYTUCJA</text:p>
          </table:table-cell>
          <table:table-cell table:style-name="TableCell840">
            <text:p text:style-name="P841">NUMER TELEFONU</text:p>
          </table:table-cell>
        </table:table-row>
        <table:table-row table:style-name="TableRow842">
          <table:table-cell table:style-name="TableCell843">
            <text:p text:style-name="P844">Telefon alarmowy</text:p>
          </table:table-cell>
          <table:table-cell table:style-name="TableCell845">
            <text:p text:style-name="P846">112</text:p>
          </table:table-cell>
        </table:table-row>
        <table:table-row table:style-name="TableRow847">
          <table:table-cell table:style-name="TableCell848">
            <text:p text:style-name="P849">Pogotowie ratunkowe</text:p>
          </table:table-cell>
          <table:table-cell table:style-name="TableCell850">
            <text:p text:style-name="P851">999</text:p>
          </table:table-cell>
        </table:table-row>
        <table:table-row table:style-name="TableRow852">
          <table:table-cell table:style-name="TableCell853">
            <text:p text:style-name="P854">Straż pożarna</text:p>
          </table:table-cell>
          <table:table-cell table:style-name="TableCell855">
            <text:p text:style-name="P856">998</text:p>
          </table:table-cell>
        </table:table-row>
        <table:table-row table:style-name="TableRow857">
          <table:table-cell table:style-name="TableCell858">
            <text:p text:style-name="P859">Policja</text:p>
          </table:table-cell>
          <table:table-cell table:style-name="TableCell860">
            <text:p text:style-name="P861">997</text:p>
          </table:table-cell>
        </table:table-row>
        <table:table-row table:style-name="TableRow862">
          <table:table-cell table:style-name="TableCell863">
            <text:p text:style-name="P864">Policyjna Izba Dziecka<text:s/></text:p>
          </table:table-cell>
          <table:table-cell table:style-name="TableCell865">
            <text:p text:style-name="P866">(22) 603-68-12/ (22) 849-06-61</text:p>
          </table:table-cell>
        </table:table-row>
        <table:table-row table:style-name="TableRow867">
          <table:table-cell table:style-name="TableCell868">
            <text:p text:style-name="P869">Straż Miejska</text:p>
          </table:table-cell>
          <table:table-cell table:style-name="TableCell870">
            <text:p text:style-name="P871">986</text:p>
          </table:table-cell>
        </table:table-row>
        <table:table-row table:style-name="TableRow872">
          <table:table-cell table:style-name="TableCell873">
            <text:p text:style-name="P874">Służba Dyżurbna Miasta – Centrum Zarządzania Kryzysowego m. st. Warszawy</text:p>
          </table:table-cell>
          <table:table-cell table:style-name="TableCell875">
            <text:p text:style-name="P876">(22) 196-56</text:p>
          </table:table-cell>
        </table:table-row>
        <table:table-row table:style-name="TableRow877">
          <table:table-cell table:style-name="TableCell878">
            <text:p text:style-name="P879">Pogotowie Energetyczne</text:p>
          </table:table-cell>
          <table:table-cell table:style-name="TableCell880">
            <text:p text:style-name="P881">991</text:p>
          </table:table-cell>
        </table:table-row>
        <table:table-row table:style-name="TableRow882">
          <table:table-cell table:style-name="TableCell883">
            <text:p text:style-name="P884">Pogotowie Gazowe</text:p>
          </table:table-cell>
          <table:table-cell table:style-name="TableCell885">
            <text:p text:style-name="P886">992</text:p>
          </table:table-cell>
        </table:table-row>
        <table:table-row table:style-name="TableRow887">
          <table:table-cell table:style-name="TableCell888">
            <text:p text:style-name="P889">Pogotowie Ciepłownicze</text:p>
          </table:table-cell>
          <table:table-cell table:style-name="TableCell890">
            <text:p text:style-name="P891">993</text:p>
          </table:table-cell>
        </table:table-row>
        <table:table-row table:style-name="TableRow892">
          <table:table-cell table:style-name="TableCell893">
            <text:p text:style-name="P894">Pogotowie Wodno-Kanalizacyjne</text:p>
          </table:table-cell>
          <table:table-cell table:style-name="TableCell895">
            <text:p text:style-name="P896">994</text:p>
          </table:table-cell>
        </table:table-row>
        <text:soft-page-break/>
        <table:table-row table:style-name="TableRow897">
          <table:table-cell table:style-name="TableCell898">
            <text:p text:style-name="P899">Powiatowa Stacja Sanitarno-Epidemiologiczna (PSSE)</text:p>
          </table:table-cell>
          <table:table-cell table:style-name="TableCell900">
            <text:p text:style-name="P901">(22) 310-79-00</text:p>
          </table:table-cell>
        </table:table-row>
        <table:table-row table:style-name="TableRow902">
          <table:table-cell table:style-name="TableCell903">
            <text:p text:style-name="P904">PSSE w godzinach 16:00-08:00</text:p>
          </table:table-cell>
          <table:table-cell table:style-name="TableCell905">
            <text:p text:style-name="P906">606-108-040</text:p>
          </table:table-cell>
        </table:table-row>
        <table:table-row table:style-name="TableRow907">
          <table:table-cell table:style-name="TableCell908">
            <text:p text:style-name="P909">Biuro Bezpieczeństwa i Zarządzania Kryzysowego m. st. Warszawy</text:p>
          </table:table-cell>
          <table:table-cell table:style-name="TableCell910">
            <text:p text:style-name="P911">(22) 551-53-19/ (22) 595-53-19</text:p>
          </table:table-cell>
        </table:table-row>
        <table:table-row table:style-name="TableRow912">
          <table:table-cell table:style-name="TableCell913">
            <text:p text:style-name="P914">Centrum<text:s/>Zarządzania Kryzysowego m. st. Warszawy</text:p>
          </table:table-cell>
          <table:table-cell table:style-name="TableCell915">
            <text:p text:style-name="P916">(22) 551-53-94/ (22) 551-53-63/ (22) 505-08-36/ 510-206-435</text:p>
          </table:table-cell>
        </table:table-row>
        <table:table-row table:style-name="TableRow917">
          <table:table-cell table:style-name="TableCell918">
            <text:p text:style-name="P919">Biuro Edukacji m. st. Warszawy</text:p>
          </table:table-cell>
          <table:table-cell table:style-name="TableCell920">
            <text:p text:style-name="P921">(22) 827-72-19/ (22) 827-74-71/ (22) 827-78-67</text:p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INSTYTUCJE Z ZAKRESU POMOCY PSYCHOLOGICZNO-PEDAGOGICZNEJ</text:p>
          </table:table-cell>
          <table:table-cell table:style-name="TableCell934">
            <text:p text:style-name="P935">NUMER<text:s/>TELEFONU</text:p>
          </table:table-cell>
        </table:table-row>
        <table:table-row table:style-name="TableRow936">
          <table:table-cell table:style-name="TableCell937">
            <text:p text:style-name="P938">Kadra Pedagogiczna Przedszkola nr 440</text:p>
          </table:table-cell>
          <table:table-cell table:style-name="TableCell939">
            <text:p text:style-name="P940">(22) 506-50-37 / 692-164-701</text:p>
          </table:table-cell>
        </table:table-row>
        <table:table-row table:style-name="TableRow941">
          <table:table-cell table:style-name="TableCell942">
            <text:p text:style-name="P943">Poradnia Psychologiczno-Pedagogiczna nr 24<text:s/><text:line-break/>02-972 Warszawa, Al. Rzeczypospolitej 14</text:p>
          </table:table-cell>
          <table:table-cell table:style-name="TableCell944">
            <text:p text:style-name="P945"><text:span text:style-name="T946">(22) 858-20-29, (22) 651-72-49 </text:span></text:p>
          </table:table-cell>
        </table:table-row>
        <table:table-row table:style-name="TableRow947">
          <table:table-cell table:style-name="TableCell948">
            <text:p text:style-name="P949">Ośrodek Pomocy Społecznej Dzielnicy Wilanów m. st. Warszawy,<text:s/>02-968 Warszawa, ul. Przuczółkowa 27 A<text:s/></text:p>
          </table:table-cell>
          <table:table-cell table:style-name="TableCell950">
            <text:p text:style-name="P951">(22) 648-22-26</text:p>
          </table:table-cell>
        </table:table-row>
        <table:table-row table:style-name="TableRow952">
          <table:table-cell table:style-name="TableCell953">
            <text:p text:style-name="P954">Towarzystwo Przyjaciół Dzieci -<text:s/><text:line-break/>Zarząd Oddziału Mazowieckiego, 00-056 Warszawa <text:s text:c="13"/>ul. Marszałkowska 34/50</text:p>
          </table:table-cell>
          <table:table-cell table:style-name="TableCell955">
            <text:p text:style-name="P956">(22) 826-27-15</text:p>
          </table:table-cell>
        </table:table-row>
        <table:table-row table:style-name="TableRow957">
          <table:table-cell table:style-name="TableCell958">
            <text:p text:style-name="P959">Komisariat Policji, 02-925 Warszawa, ul. Okrężna 57</text:p>
          </table:table-cell>
          <table:table-cell table:style-name="TableCell960">
            <text:p text:style-name="P961">(47) 723-25-03</text:p>
          </table:table-cell>
        </table:table-row>
        <table:table-row table:style-name="TableRow962">
          <table:table-cell table:style-name="TableCell963">
            <text:p text:style-name="P964">Straż Miejska 02-797 Warszawa, ul. F. Klimczaka 4</text:p>
          </table:table-cell>
          <table:table-cell table:style-name="TableCell965">
            <text:p text:style-name="P966">(22) 647-37-04</text:p>
          </table:table-cell>
        </table:table-row>
        <table:table-row table:style-name="TableRow967">
          <table:table-cell table:style-name="TableCell968">
            <text:p text:style-name="P969"> Dzielnicowe Centrum ds. Integracji w  Dzielnicy Wilanów</text:p>
          </table:table-cell>
          <table:table-cell table:style-name="TableCell970">
            <text:p text:style-name="P971">(22) 443-50-10</text:p>
          </table:table-cell>
        </table:table-row>
        <table:table-row table:style-name="TableRow972">
          <table:table-cell table:style-name="TableCell973">
            <text:p text:style-name="P974">Ogólnopolskie Pogotowie dla ofiar Przemocy w Rodzinie „Niebieska Linia“ Poradnia telefoniczna</text:p>
          </table:table-cell>
          <table:table-cell table:style-name="TableCell975">
            <text:p text:style-name="P976">22 668-70-00</text:p>
          </table:table-cell>
        </table:table-row>
      </table:table>
      <text:p text:style-name="P977"/>
      <text:p text:style-name="P978"/>
      <text:p text:style-name="P979">POSTANOWIENIA KOŃCOWE</text:p>
      <text:p text:style-name="P980"/>
      <text:list text:style-name="WW8Num7">
        <text:list-item text:start-value="1">
          <text:p text:style-name="P981">W przypadku powstania zdarzenia niebezpiecznego, wypadku, innego wydarzenia grożącego dziecku lub niepokojącego, utrudniającego podjęcie właściwej decyzji pod nieobecność dyrektora każdy pracownik, a zwłaszcza nauczyciele wszystkich<text:s/>grup mają obowiązek telefonicznego skontaktowania się z dyrektorem przedszkola.</text:p>
        </text:list-item>
        <text:list-item>
          <text:p text:style-name="P982">W sytuacjach, które nie zostały uregulowane niniejszą procedurą, decyzję o trybie postępowania podejmuje dyrektor przedszkola.</text:p>
        </text:list-item>
        <text:list-item>
          <text:p text:style-name="P983">W NAGŁYCH WYPADKACH WSZYSTKIE DZIAŁANIA PRACOWNIKÓW PRZEDSZKOLA, BEZ WZGLĘDU NA ZAKRES ICH CZYNNOŚCI SŁUŻBOWYCH,<text:s/><text:line-break/>W PIERWSZEJ KOLEJNOŚCI SKIEROWANE SĄ NA ZAPEWNIENIE BEZPIECZEŃSTWA DZIECIOM</text:p>
        </text:list-item>
        <text:list-item>
          <text:p text:style-name="P984">Dyrektor Przedszkola nr 440 zobowiązuje rodziców/prawnych opiekunów do przestrzegania i respektowania postanowień<text:s/>niniejszych procedur.</text:p>
        </text:list-item>
        <text:list-item>
          <text:p text:style-name="P985">Z niniejszymi procedurami zostali zapoznani wszyscy pracownicy Przedszkola oraz rodzice dzieci uczęszczających do Przedszkola nr 440.</text:p>
        </text:list-item>
        <text:list-item>
          <text:p text:style-name="P986">Procedury zostały uzgodnione z przedstawicielami Rady Rodziców Przedszkola nr 440 <text:s/><text:line-break/><text:soft-page-break/>w Warszawie.</text:p>
        </text:list-item>
        <text:list-item>
          <text:p text:style-name="P987"><text:span text:style-name="T988"><text:s/></text:span><text:span text:style-name="T989">Pr</text:span><text:span text:style-name="T990">ocedury Bezpieczeństwa Przedszkola nr 440 stanowią załącznik<text:s/></text:span><text:span text:style-name="T991">Uchwały Nr 3/2019/2020 Rady Pedagogicznej Przedszkola 440 z <text:s/>dnia 2 września 2019 roku</text:span></text:p>
        </text:list-item>
      </text:list>
      <text:p text:style-name="P992"/>
      <text:list text:style-name="WW8Num7" text:continue-numbering="true">
        <text:list-item>
          <text:p text:style-name="P993"><text:span text:style-name="T994">Niniejsze procedury wchodzą w życie z dniem podpisania.</text:span></text:p>
        </text:list-item>
      </text:list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Podstawa prawna:</text:p>
      <text:p text:style-name="P1004"/>
      <text:list text:style-name="LFO96" text:continue-numbering="true">
        <text:list-item>
          <text:p text:style-name="P1005">Konstytucja Rzeczypospolitej art. 72</text:p>
        </text:list-item>
        <text:list-item>
          <text:p text:style-name="P1006">Konwencja o Prawach Dziecka art. 3, art. 19, art. 33;Ustawa z dnia 14 grudnia 2016 r. – Prawo oświatowe (Dz.U. 2017 poz. 59 z późniejszymi  zmianami);</text:p>
        </text:list-item>
        <text:list-item>
          <text:p text:style-name="P1007">Ustawa z dnia 14 grudnia 2016 r. – Prawo oświatowe  (Dz.U. 2018 poz. 1457, 1560, 1669 i 2245<text:s/>oraz z 2019 roku poz. 730 i 761);</text:p>
        </text:list-item>
        <text:list-item>
          <text:p text:style-name="P1008">Ustawa z dnia 26 czerwca 1974 roku – Kodeks Pracy ( t. j. Dz. U. z 1998 r. Nr 21 poz. 94 z późniejszymi zmianami);</text:p>
        </text:list-item>
        <text:list-item>
          <text:p text:style-name="P1009">Ustawa z dnia 5 grudnia 2008 r. o zapobieganiu oraz zwalczaniu zakażeń i chorób zakaźnych u ludzi ( U. 2008<text:s/>nr 234 poz. 1570 z późniejszymi zmianami).</text:p>
        </text:list-item>
        <text:list-item>
          <text:p text:style-name="P1010">Rozporządzenia MENiS z dnia 31 grudnia 2002 r. w sprawie bezpieczeństwa i higieny w publicznych i niepublicznych szkołach i placówkach (Dz. U. z 2003 r. Nr 6, poz. 69 z późniejszymi zmianami);</text:p>
        </text:list-item>
        <text:list-item>
          <text:p text:style-name="P1011"><text:span text:style-name="T1012">Ustawa z 7 września</text:span><text:span text:style-name="T1013"><text:s/>1991 r. o systemie oświaty (tekst jedn.: Dz. U. z 2004r. nr 256, poz. 2572 ze zm.)<text:s/></text:span></text:p>
        </text:list-item>
        <text:list-item>
          <text:p text:style-name="P1014"><text:span text:style-name="T1015">Rozporządzenie Ministra Spraw Wewnętrznych i Administracji z dnia 7 czerwca 2010 r. w sprawie ochrony przeciwpożarowej budynków, innych obiektów budowlanych i terenów (Dz.</text:span><text:span text:style-name="T1016"><text:s/>U. Nr 109 poz. 719)<text:s/></text:span></text:p>
        </text:list-item>
        <text:list-item>
          <text:p text:style-name="P1017"><text:span text:style-name="T1018">Rozporządzenie Ministra Edukacji Narodowej i Sportu z dnia 31 grudnia 2002 r. w sprawie bezpieczeństwa i higieny w publicznych i niepublicznych szkołach i placówkach (Dz. U. z 2003 r. Nr 6 poz. 69 ze zm.),</text:span></text:p>
        </text:list-item>
        <text:list-item>
          <text:p text:style-name="P1019">Rozporządzenie MEN z dnia 25<text:s/>maja 2018 r. w sprawie warunków i sposobu organizowania przez publiczne przedszkola, szkoły i placówki krajoznawstwa i turystyki (Dz. U. z 2018 r. poz. 1055);</text:p>
        </text:list-item>
        <text:list-item>
          <text:p text:style-name="P1020">Rozporządzenie MEN z dnia 31 października 2018 r. zmieniające rozporządzenie w sprawie bezpieczeństwa i higieny w publicznych i niepublicznych szkołach i placówkach (Dz. U. z 2018 r. poz. 2140);</text:p>
        </text:list-item>
        <text:list-item>
          <text:p text:style-name="P1021">Podstawa Programowa Wychowania Przedszkolnego – Rozporządzenie MEN z dnia 24 lutego 2017 r. ( Dz. U. z 2017 r. poz. 356);</text:p>
        </text:list-item>
        <text:list-item>
          <text:p text:style-name="P1022">List Rzecznika Praw Dziecka z dnia<text:s/>23.06.2010 r. ZEW/500/28-1/2010/MP;</text:p>
        </text:list-item>
        <text:list-item>
          <text:p text:style-name="P1023">Kodeks rodzinny i opiekuńczy ( Dz. U. z 2012 r. poz. 788 z późniejszymi zmianami);</text:p>
        </text:list-item>
        <text:list-item>
          <text:p text:style-name="P1024">Rozporządzenie Rady Ministrów z dnia 13 września 2011 r. w sprawie procedury „Niebieskiej Karty” i wzorów formularzy „Niebieska Karta” (Dz. U. z 2011 Nr 209, poz. 1245<text:s/><text:soft-page-break/>z późniejszymi zmianami);</text:p>
        </text:list-item>
        <text:list-item>
          <text:p text:style-name="P1025">Rozporządzenie Rady Ministrów z dnia 1 lipca 2009 r. w sprawie ustalania okoliczności</text:p>
        </text:list-item>
      </text:list>
      <text:p text:style-name="P1026">przyczyn wypadków przy pracy (Dz.U.z 2009 r. poz. 870).</text:p>
      <text:list text:style-name="LFO96" text:continue-numbering="true">
        <text:list-item>
          <text:p text:style-name="P1027">Statut Przedszkola nr 440 w Warszawie.</text:p>
        </text:list-item>
      </text:list>
      <text:p text:style-name="P1028"/>
      <text:p text:style-name="P1029"/>
      <text:p text:style-name="P1030">Warszawa, dnia<text:tab/>2<text:s/>września 20219r.<text:tab/></text:p>
      <text:p text:style-name="P1031"/>
      <text:p text:style-name="P1032"/>
      <text:p text:style-name="P1033"><text:span text:style-name="T1034"><text:s text:c="77"/>Agnieszka Grabowska</text:span><text:span text:style-name="T1035"><text:tab/></text:span><text:span text:style-name="T1036"><text:tab/></text:span></text:p>
      <text:p text:style-name="P1037"><text:tab/><text:s text:c="58"/></text:p>
      <text:p text:style-name="P1038"><text:span text:style-name="T1039"><text:s text:c="56"/></text:span>Dyrektor Przedszkola<text:s/>nr 440 w Warszaw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1z0" style:display-name="WW8Num11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4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4LVL1" style:family="text">
      <style:text-properties fo:font-weight="bold" style:font-weight-asian="bold"/>
    </style:style>
    <style:style style:name="WW_CharLFO27LVL3" style:family="text">
      <style:text-properties style:font-name="Symbol"/>
    </style:style>
    <style:style style:name="WW_CharLFO28LVL2" style:family="text">
      <style:text-properties style:font-name="Times New Roman" style:font-name-asian="Andale Sans UI"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asian="Andale Sans UI" style:font-name-complex="Times New Roman"/>
    </style:style>
    <style:style style:name="WW_CharLFO31LVL2" style:family="text">
      <style:text-properties style:font-name="Times New Roman" style:font-name-asian="Andale Sans UI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3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4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6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7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8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9" style:num-suffix="." style:num-format="1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7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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Grabowska</dc:creator>
    <meta:creation-date>2022-08-29T09:25:00Z</meta:creation-date>
    <dc:date>2022-08-29T09:2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6" meta:paragraph-count="137" meta:word-count="9835" meta:character-count="68711" meta:row-count="491" meta:non-whitespace-character-count="59013"/>
  </office:meta>
</office:document-meta>
</file>