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Times New Roman" style:font-name-complex="Times New Roman"/>
    </style:style>
    <style:style style:name="P3" style:parent-style-name="Default" style:family="paragraph">
      <style:text-properties style:font-name="Times New Roman" style:font-name-complex="Times New Roman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2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24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25" style:parent-style-name="Default" style:family="paragraph">
      <style:paragraph-properties fo:margin-bottom="0.0208in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Default" style:family="paragraph">
      <style:paragraph-properties fo:margin-bottom="0.0208in"/>
    </style:style>
    <style:style style:name="T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Default" style:family="paragraph">
      <style:paragraph-properties fo:margin-bottom="0.0208in"/>
    </style:style>
    <style:style style:name="T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33" style:parent-style-name="Default" style:family="paragraph">
      <style:paragraph-properties fo:margin-bottom="0.0229in"/>
      <style:text-properties style:font-name="Times New Roman" style:font-name-complex="Times New Roman" fo:font-size="13pt" style:font-size-asian="13pt" style:font-size-complex="13pt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48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49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Załacznik nr 1 Zarządzenia 4/2019 Dyrektora Przedszkola nr 440 w Warszawie</text:p>
      <text:p text:style-name="P4"/>
      <text:p text:style-name="P5"><text:span text:style-name="T6">Regulamin Korzystania z Placu Zabaw</text:span></text:p>
      <text:p text:style-name="P7">na terenie Przedszkola Nr 440 przy ul. Latoszki 24</text:p>
      <text:p text:style-name="P8">w Warszawie</text:p>
      <text:p text:style-name="Default"><text:span text:style-name="T9">1. Plac zabaw jest miejscem przeznaczonym wyłącznie do prowadzenia zajęć<text:s/></text:span><text:span text:style-name="T10">rekreacyjnych dla wychowanków w/w Przedszkola.</text:span></text:p>
      <text:p text:style-name="P11">2. Plac zabaw przeznaczony jest dla dzieci w wieku od 3 do 6 lat.</text:p>
      <text:p text:style-name="P12">3. Za bezpieczeństwo wychowanków podczas zajęć na placu zabaw odpowiadają opiekunowie grupy (nauczyciel, pomoc nauczyciela).</text:p>
      <text:p text:style-name="Default"><text:span text:style-name="T13">4. W czasie pob</text:span><text:span text:style-name="T14">ytu dzieci na placu zabaw furtka wejściowa i brama powinny być zamknięte. Odpowiedzialni za to są pracownicy przedszkola oraz rodzice dzieci uczęszczających do przedszkola.</text:span></text:p>
      <text:p text:style-name="Default"><text:span text:style-name="T15">5. Nie wolno ani na chwilę pozostawiać wychowanków na placu zabaw bez opieki naucz</text:span><text:span text:style-name="T16">yciela lub osoby dorosłej będącej pracownikiem placówki.</text:span></text:p>
      <text:p text:style-name="Default"><text:span text:style-name="T17">6. Podczas niektórych zabaw należy asekurować wychowanków przed upadkiem lub uderzeniem o twarde przedmioty.</text:span></text:p>
      <text:p text:style-name="Default"><text:span text:style-name="T18">7. Na plac zabaw może być wynoszony dodatkowy sprzęt sportowy oraz zabawki – za bezpiecz</text:span><text:span text:style-name="T19">eństwo zabaw oraz za sprzęt odpowiadają nauczyciele.</text:span></text:p>
      <text:p text:style-name="Default"><text:span text:style-name="T20">8. W razie zaistnienia wypadku należy udzielić wychowankowi pomocy przed lekarskiej, powiadomić dyrektora placówki oraz rodziców.</text:span></text:p>
      <text:p text:style-name="Default"><text:span text:style-name="T21">9. Dziecko pod opieką rodzica/prawnego opiekuna nie powinno przebywać n</text:span><text:span text:style-name="T22">a terenie ogrodu, jeżeli jest on w danej chwili wykorzystywany przez dzieci nadal pozostające pod opieką nauczycieli.</text:span></text:p>
      <text:p text:style-name="P23">10. Na terenie placu zabaw obowiązuje bezwzględny zakaz spożywania alkoholu i palenia papierosów.</text:p>
      <text:p text:style-name="P24">11. Ponadto zabrania się:</text:p>
      <text:p text:style-name="P25"><text:span text:style-name="T26">a) niszczen</text:span><text:span text:style-name="T27">ia urządzeń zabawowych</text:span></text:p>
      <text:p text:style-name="P28"><text:span text:style-name="T29">b) wchodzenia na konstrukcje zewnętrzne</text:span></text:p>
      <text:p text:style-name="P30"><text:span text:style-name="T31">c) zaśmiecania terenu</text:span></text:p>
      <text:p text:style-name="P32">d) niszczenia zieleni</text:p>
      <text:p text:style-name="P33">e) jazdy na rowerze, hulajnodze, rolkach itp.</text:p>
      <text:p text:style-name="Default"><text:span text:style-name="T34">f) wprowadzania zwierząt oraz przywiązywania ich do płotu przy wejściu do przedszkola</text:span></text:p>
      <text:p text:style-name="Default"><text:span text:style-name="T35">12. Za stan</text:span><text:span text:style-name="T36"><text:s/>urządzeń zabawowych i sprzętu odpowiadają: Dyrektor Przedszkola oraz nauczyciele prowadzący zajęcia.</text:span></text:p>
      <text:p text:style-name="Default"><text:span text:style-name="T37">13. Z urządzeń znajdujących się na terenie placu zabaw należy korzystać zgodnie z ich przeznaczeniem.</text:span></text:p>
      <text:p text:style-name="Default"><text:span text:style-name="T38">14. Urządzenia zabawowe i sprzęt stanowiący wyposa</text:span><text:span text:style-name="T39">żenie placu zabaw powinny zapewniać bezpieczne z nich korzystanie.</text:span></text:p>
      <text:p text:style-name="Default"><text:span text:style-name="T40">15. W razie stwierdzenia nieprawidłowości, nauczyciel nie powinien wyprowadzać wychowanków na plac zabaw oraz niezwłocznie powiadomić o tym fakcie Dyrektora placówki.</text:span></text:p>
      <text:p text:style-name="Default"><text:span text:style-name="T41">16. W czasie prowadz</text:span><text:span text:style-name="T42">enia zajęć oraz po zamknięciu przedszkola obowiązuje bezwzględny zakaz przebywania na placu zabaw nieupoważnionych osób.</text:span></text:p>
      <text:p text:style-name="Default"><text:span text:style-name="T43">17. Za rzeczy pozostawione na terenie ogrodu, placu zabaw oraz obok wejścia do budynku,<text:s/></text:span><text:soft-page-break/><text:span text:style-name="T44">Przedszkole nie ponosi odpowiedzialności.</text:span></text:p>
      <text:p text:style-name="Default"><text:span text:style-name="T45">Powyższe ustalenia wynikają z Regulaminu Przedszkola Nr 440 oraz Kodeksu Przedszkolaka.</text:span></text:p>
      <text:p text:style-name="P46">DZIĘKUJEMY ZA PRZESTRZEGANIE REGULAMINU !!!</text:p>
      <text:p text:style-name="P47">Dyrektor Przedszkola Nr 440</text:p>
      <text:p text:style-name="P48">w Warszawie</text:p>
      <text:p text:style-name="P49">TELEFONY ALARMOWE:</text:p>
      <text:p text:style-name="Default"><text:span text:style-name="T50">POLICJA – 997</text:span></text:p>
      <text:p text:style-name="P51">POGOTOWIE - 999</text:p>
      <text:p text:style-name="Default"><text:span text:style-name="T52">STRAŻ POŻARNA - 998</text:span></text:p>
      <text:p text:style-name="Default"><text:span text:style-name="T53">STRAŻ MI</text:span><text:span text:style-name="T54">EJSKA - 9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man Old Style" style:font-name-asian="Bookman Old Style" style:font-name-complex="Bookman Old Style" fo:color="#000000" fo:language="de" fo:country="DE" style:language-asian="ja" style:country-asian="JP" style:language-complex="fa" style:country-complex="IR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8-12T09:17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8" meta:character-count="2784" meta:row-count="19" meta:non-whitespace-character-count="2391"/>
  </office:meta>
</office:document-meta>
</file>